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e797"/>
    </style:style>
    <style:style style:name="P2" style:family="paragraph" style:parent-style-name="Standard" style:list-style-name="L1">
      <style:text-properties style:font-name="sans-serif" fo:font-size="12pt"/>
    </style:style>
    <style:style style:name="P3" style:family="paragraph" style:parent-style-name="Standard" style:list-style-name="L1">
      <style:text-properties style:font-name="sans-serif" fo:font-size="12pt" officeooo:paragraph-rsid="0010e797"/>
    </style:style>
    <style:style style:name="P4" style:family="paragraph" style:parent-style-name="Standard" style:list-style-name="L2">
      <style:text-properties style:font-name="sans-serif" fo:font-size="12pt"/>
    </style:style>
    <style:style style:name="P5" style:family="paragraph" style:parent-style-name="Standard" style:list-style-name="L3">
      <style:text-properties style:font-name="sans-serif" fo:font-size="12pt"/>
    </style:style>
    <style:style style:name="P6" style:family="paragraph" style:parent-style-name="Standard">
      <style:text-properties style:font-name="Calibri" fo:font-size="12pt" officeooo:paragraph-rsid="0010e05a" style:font-size-asian="12pt" style:font-size-complex="12pt"/>
    </style:style>
    <style:style style:name="P7" style:family="paragraph" style:parent-style-name="Standard">
      <style:text-properties style:font-name="Calibri" fo:font-size="12pt" officeooo:paragraph-rsid="0010e797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116dbb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rt.55. A Coordenadoria de Apoio ao Ensino tem por competência coordenar as atividades de ensino, planejamento e orientação, supervisionando e avaliando estas atividades para assegurar a regularidade do desenvolvimento do processo educativo, cabendo-lhe:</text:p>
      <text:p text:style-name="P6"/>
      <text:p text:style-name="P6">I. fazer cumprir o Código de Ética Discente do Ifes;</text:p>
      <text:p text:style-name="P6"/>
      <text:p text:style-name="P6">II. zelar pelo cumprimento dos horários de aula e demais atividades letivas;</text:p>
      <text:p text:style-name="P6"/>
      <text:p text:style-name="P6">III. controlar a entrada, a permanência e saída dos discentes no campus;</text:p>
      <text:p text:style-name="P6"/>
      <text:p text:style-name="P6">IV. confeccionar e distribuir documentação necessária à identificação do aluno;</text:p>
      <text:p text:style-name="P6"/>
      <text:p text:style-name="P6">V. contribuir para o funcionamento dos ambientes de uso comum;</text:p>
      <text:p text:style-name="P6"/>
      <text:p text:style-name="P7">VI. articular-se com a Coordenadoria Geral de Administração no que diz respeito a benfeitorias, limpeza, reparos das instalações e dos móveis dos ambientes acadêmicos de uso comum;</text:p>
      <text:p text:style-name="P7"/>
      <text:p text:style-name="P7"><text:s/>VII. manter atualizado o registro de ocorrências diárias no Sistema Acadêmico;</text:p>
      <text:p text:style-name="P7"/>
      <text:p text:style-name="P7">VIII. elaborar, periodicamente, os relatórios de ausências e afastamentos de docentes, disponibilizando-os a qualquer tempo, quando solicitado;</text:p>
      <text:p text:style-name="P7"/>
      <text:p text:style-name="P7">IX. distribuir material de uso acadêmico dos discentes, quando necessário;</text:p>
      <text:p text:style-name="P7"/>
      <text:p text:style-name="P7">X. controlar a utilização de salas de aula, dos laboratórios de ensino e demais espaços físicos destinados às atividades de ensino no campus;</text:p>
      <text:p text:style-name="P7"/>
      <text:p text:style-name="P7">XI. configurar e cadastrar ambientes e horário das aulas no Sistema Acadêmico; </text:p>
      <text:p text:style-name="P7"/>
      <text:p text:style-name="P7">XII. manter atualizados os horários de professores, turmas e ambientes de aprendizagem. 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0:30:50.833000000</meta:creation-date>
    <dc:date>2020-03-13T15:00:09.314000000</dc:date>
    <meta:editing-duration>PT2H22M48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3" meta:word-count="199" meta:character-count="1379" meta:non-whitespace-character-count="1190"/>
  </office:meta>
</office:document-meta>
</file>