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4.86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8.55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847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cell-protect="none" style:print-content="true" fo:padding="0.071cm"/>
    </style:style>
    <style:style style:name="ce5" style:family="table-cell" style:parent-style-name="Default">
      <style:table-cell-properties style:glyph-orientation-vertical="0" fo:border-bottom="0.74pt solid #000000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cell-protect="none" style:print-content="true" fo:padding="0.071cm"/>
    </style:style>
    <style:style style:name="ce30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map style:condition="is-true-formula(IF(ISBLANK([.$D2]);FALSE();IF(#REF!=FALSE();TRUE();FALSE())))" style:apply-style-name="Excel_5f_CondFormat_5f_1_5f_5_5f_1" style:base-cell-address="Planilha1.D2"/>
    </style:style>
    <style:style style:name="ce3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$D6]);FALSE();IF(#REF!=FALSE();TRUE();FALSE())))" style:apply-style-name="Excel_5f_CondFormat_5f_1_5f_3_5f_1" style:base-cell-address="Planilha1.D6"/>
    </style:style>
    <style:style style:name="ce3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$D8]);FALSE();IF(#REF!=FALSE();TRUE();FALSE())))" style:apply-style-name="Excel_5f_CondFormat_5f_1_5f_6_5f_1" style:base-cell-address="Planilha1.D8"/>
    </style:style>
    <style:style style:name="ce3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$D10]);FALSE();IF(#REF!=FALSE();TRUE();FALSE())))" style:apply-style-name="Excel_5f_CondFormat_5f_1_5f_1_5f_1" style:base-cell-address="Planilha1.D10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IF(ISBLANK([.$D11]);FALSE();IF(#REF!=FALSE();TRUE();FALSE())))" style:apply-style-name="Excel_5f_CondFormat_5f_1_5f_8_5f_1" style:base-cell-address="Planilha1.D11"/>
    </style:style>
    <style:style style:name="ce15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map style:condition="is-true-formula(IF(ISBLANK([.$D10]);FALSE();IF(#REF!=FALSE();TRUE();FALSE())))" style:apply-style-name="Excel_5f_CondFormat_5f_1_5f_1_5f_1" style:base-cell-address="Planilha1.D10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7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IF(ISBLANK([.$F3]);FALSE();IF(#REF!=FALSE();TRUE();FALSE())))" style:apply-style-name="Excel_5f_CondFormat_5f_1_5f_2_5f_1" style:base-cell-address="Planilha1.F3"/>
    </style:style>
    <style:style style:name="ce29" style:family="table-cell" style:parent-style-name="Default" style:data-style-name="N17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IF(ISBLANK([.$F3]);FALSE();IF(#REF!=FALSE();TRUE();FALSE())))" style:apply-style-name="Excel_5f_CondFormat_5f_1_5f_2_5f_1" style:base-cell-address="Planilha1.F3"/>
    </style:style>
    <style:style style:name="ce31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IF(ISBLANK([.$F3]);FALSE();IF(#REF!=FALSE();TRUE();FALSE())))" style:apply-style-name="Excel_5f_CondFormat_5f_1_5f_2_5f_1" style:base-cell-address="Planilha1.F3"/>
    </style:style>
    <style:style style:name="ce37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IF(ISBLANK([.$F3]);FALSE();IF(#REF!=FALSE();TRUE();FALSE())))" style:apply-style-name="Excel_5f_CondFormat_5f_1_5f_2_5f_1" style:base-cell-address="Planilha1.F3"/>
    </style:style>
    <style:style style:name="ce23" style:family="table-cell" style:parent-style-name="Default" style:data-style-name="N173">
      <style:table-cell-properties style:cell-protect="none" style:print-content="true" style:diagonal-bl-tr="none" style:diagonal-tl-br="none" fo:border="none" fo:padding="0.071cm" style:rotation-align="none"/>
      <style:map style:condition="is-true-formula(IF(ISBLANK([.$F3]);FALSE();IF(#REF!=FALSE();TRUE();FALSE())))" style:apply-style-name="Excel_5f_CondFormat_5f_1_5f_2_5f_1" style:base-cell-address="Planilha1.F3"/>
    </style:style>
    <style:style style:name="ce44" style:family="table-cell" style:parent-style-name="Default" style:data-style-name="N0">
      <style:table-cell-properties style:glyph-orientation-vertical="0" fo:background-color="#e0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20]);FALSE();IF([.F49177]=FALSE();TRUE();FALSE())))" style:apply-style-name="Excel_5f_CondFormat_5f_1_5f_11_5f_1" style:base-cell-address="Planilha1.G20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00000,999999)" table:allow-empty-cell="true" table:base-cell-address="Planilha1.A2">
          <table:help-message table:title="UG" table:display="true">
            <text:p>6 dígitos da UG Gestora. Ex: 999999</text:p>
          </table:help-message>
          <table:error-message table:message-type="stop" table:title="Apenas dígitos" table:display="true">
            <text:p>Por favor, complete apenas com os dígitos da UG (6 dígitos).</text:p>
          </table:error-message>
        </table:content-validation>
        <table:content-validation table:name="val2" table:condition="of:cell-content-is-whole-number() and cell-content-is-between(100000,999999)" table:allow-empty-cell="true" table:base-cell-address="Planilha1.A10">
          <table:help-message table:title="UG" table:display="true">
            <text:p>6 dígitos da UG Gestora. Ex: 999999</text:p>
          </table:help-message>
          <table:error-message table:message-type="information" table:title="Apenas dígitos" table:display="true">
            <text:p>Por favor, complete apenas com os dígitos da UG (6 dígitos).</text:p>
          </table:error-message>
        </table:content-validation>
        <table:content-validation table:name="val3" table:base-cell-address="Planilha1.B2">
          <table:help-message table:title="Unidade Contratante" table:display="true">
            <text:p>Escreva o nome da unidade contratante. 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4" table:base-cell-address="Planilha1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5" table:base-cell-address="Planilha1.D1">
          <table:help-message table:title="CNPJ" table:display="fals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6" table:base-cell-address="Planilha1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7" table:base-cell-address="Planilha1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8" table:base-cell-address="Planilha1.F1">
          <table:help-message table:title="CPF" table:display="fals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9" table:base-cell-address="Planilha1.F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10" table:base-cell-address="Planilha1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11" table:base-cell-address="Planilha1.I1">
          <table:help-message table:title="Jornada de  trabalho" table:display="false">
            <text:p>Selecione a jornada de trabalho do emprego.</text:p>
          </table:help-message>
          <table:error-message table:message-type="warning" table:title="Erro" table:display="true">
            <text:p>Por favor, escolha os valores da lista correspondentes a jornada de trabalho.</text:p>
          </table:error-message>
        </table:content-validation>
        <table:content-validation table:name="val12" table:condition="of:cell-content-is-in-list([.$AQ$1:.$BC$1])" table:allow-empty-cell="true" table:display-list="unsorted" table:base-cell-address="Planilha1.I2">
          <table:error-message table:message-type="stop" table:display="true"/>
        </table:content-validation>
        <table:content-validation table:name="val13" table:base-cell-address="Planilha1.J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14" table:base-cell-address="Planilha1.J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28"/>
        <table:table-column table:style-name="co4" table:default-cell-style-name="ce36"/>
        <table:table-column table:style-name="co5" table:default-cell-style-name="ce21"/>
        <table:table-column table:style-name="co6" table:default-cell-style-name="ce37"/>
        <table:table-column table:style-name="co7" table:default-cell-style-name="ce7"/>
        <table:table-column table:style-name="co8" table:default-cell-style-name="ce7"/>
        <table:table-column table:style-name="co8" table:default-cell-style-name="ce39"/>
        <table:table-column table:style-name="co9" table:default-cell-style-name="ce22"/>
        <table:table-column table:style-name="co8" table:default-cell-style-name="ce32"/>
        <table:table-row table:style-name="ro1">
          <table:table-cell table:style-name="ce1" office:value-type="string" calcext:value-type="string">
            <text:p>Código da UG</text:p>
            <text:p>Unidade Gestora</text:p>
          </table:table-cell>
          <table:table-cell table:style-name="ce5" office:value-type="string" calcext:value-type="string">
            <text:p>Nome da UG</text:p>
            <text:p>Unidade Gestora</text:p>
          </table:table-cell>
          <table:table-cell table:style-name="ce6" office:value-type="string" calcext:value-type="string">
            <text:p>Número do Contrato <text:s text:c="7"/></text:p>
          </table:table-cell>
          <table:table-cell table:style-name="ce5" table:content-validation-name="val5" office:value-type="string" calcext:value-type="string">
            <text:p>CNPJ</text:p>
          </table:table-cell>
          <table:table-cell table:style-name="ce5" office:value-type="string" calcext:value-type="string">
            <text:p>Razão Social da Empresa</text:p>
          </table:table-cell>
          <table:table-cell table:style-name="ce18" table:content-validation-name="val8" office:value-type="string" calcext:value-type="string">
            <text:p>CPF</text:p>
          </table:table-cell>
          <table:table-cell table:style-name="ce44" office:value-type="string" calcext:value-type="string">
            <text:p>Nome completo do colaborador</text:p>
            <text:p>(sem abreviações)</text:p>
          </table:table-cell>
          <table:table-cell table:style-name="ce44" office:value-type="string" calcext:value-type="string">
            <text:p>Cargo</text:p>
          </table:table-cell>
          <table:table-cell table:style-name="ce44" table:content-validation-name="val11" office:value-type="string" calcext:value-type="string">
            <text:p>Jornada de Trabalho (Semanal)</text:p>
          </table:table-cell>
          <table:table-cell table:style-name="ce44" table:content-validation-name="val13" office:value-type="string" calcext:value-type="string">
            <text:p>Unidade da prestação do serviço</text:p>
          </table:table-cell>
          <table:table-cell table:style-name="Default"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1/2021</text:p>
          </table:table-cell>
          <table:table-cell table:style-name="ce30" table:content-validation-name="val6" office:value-type="float" office:value="3265996000155" calcext:value-type="float">
            <text:p>03.265.996/0001-55</text:p>
          </table:table-cell>
          <table:table-cell table:style-name="ce7" table:content-validation-name="val7" office:value-type="string" calcext:value-type="string">
            <text:p>Transegur Segurança e Transporte de Valores Ltda</text:p>
          </table:table-cell>
          <table:table-cell table:style-name="ce27" table:content-validation-name="val9" office:value-type="string" calcext:value-type="string">
            <text:p>***71397**</text:p>
          </table:table-cell>
          <table:table-cell table:content-validation-name="val10" office:value-type="string" calcext:value-type="string">
            <text:p>Alair de Souza Lopes</text:p>
          </table:table-cell>
          <table:table-cell table:content-validation-name="val10" office:value-type="string" calcext:value-type="string">
            <text:p>Segurança</text:p>
          </table:table-cell>
          <table:table-cell table:content-validation-name="val12" office:value-type="float" office:value="41" calcext:value-type="float">
            <text:p>41</text:p>
          </table:table-cell>
          <table:table-cell table:style-name="ce45" table:content-validation-name="val14" office:value-type="string" calcext:value-type="string">
            <text:p>Guarit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1/2021</text:p>
          </table:table-cell>
          <table:table-cell table:style-name="ce30" table:content-validation-name="val6" office:value-type="float" office:value="3265996000155" calcext:value-type="float">
            <text:p>03.265.996/0001-55</text:p>
          </table:table-cell>
          <table:table-cell table:style-name="ce7" table:content-validation-name="val7" office:value-type="string" calcext:value-type="string">
            <text:p>Transegur Segurança e Transporte de Valores Ltda</text:p>
          </table:table-cell>
          <table:table-cell table:style-name="ce38" table:content-validation-name="val9" office:value-type="string" calcext:value-type="string">
            <text:p>***550257**</text:p>
          </table:table-cell>
          <table:table-cell table:content-validation-name="val10" office:value-type="string" calcext:value-type="string">
            <text:p>Rafael Couto Fonseca</text:p>
          </table:table-cell>
          <table:table-cell table:content-validation-name="val10" office:value-type="string" calcext:value-type="string">
            <text:p>Segurança</text:p>
          </table:table-cell>
          <table:table-cell table:content-validation-name="val12" office:value-type="float" office:value="41" calcext:value-type="float">
            <text:p>41</text:p>
          </table:table-cell>
          <table:table-cell table:style-name="ce45" table:content-validation-name="val14" office:value-type="string" calcext:value-type="string">
            <text:p>Guarit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1/2021</text:p>
          </table:table-cell>
          <table:table-cell table:style-name="ce30" table:content-validation-name="val6" office:value-type="float" office:value="3265996000155" calcext:value-type="float">
            <text:p>03.265.996/0001-55</text:p>
          </table:table-cell>
          <table:table-cell table:style-name="ce7" table:content-validation-name="val7" office:value-type="string" calcext:value-type="string">
            <text:p>Transegur Segurança e Transporte de Valores Ltda</text:p>
          </table:table-cell>
          <table:table-cell table:style-name="ce38" table:content-validation-name="val9" office:value-type="string" calcext:value-type="string">
            <text:p>***63677**</text:p>
          </table:table-cell>
          <table:table-cell table:content-validation-name="val10" office:value-type="string" calcext:value-type="string">
            <text:p>Júnior Carneiro da Silva</text:p>
          </table:table-cell>
          <table:table-cell table:content-validation-name="val10" office:value-type="string" calcext:value-type="string">
            <text:p>Segurança</text:p>
          </table:table-cell>
          <table:table-cell table:content-validation-name="val12" office:value-type="float" office:value="41" calcext:value-type="float">
            <text:p>41</text:p>
          </table:table-cell>
          <table:table-cell table:style-name="ce45" table:content-validation-name="val14" office:value-type="string" calcext:value-type="string">
            <text:p>Guarit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1/2021</text:p>
          </table:table-cell>
          <table:table-cell table:style-name="ce30" table:content-validation-name="val6" office:value-type="float" office:value="3265996000155" calcext:value-type="float">
            <text:p>03.265.996/0001-55</text:p>
          </table:table-cell>
          <table:table-cell table:style-name="ce7" table:content-validation-name="val7" office:value-type="string" calcext:value-type="string">
            <text:p>Transegur Segurança e Transporte de Valores Ltda</text:p>
          </table:table-cell>
          <table:table-cell table:style-name="ce38" table:content-validation-name="val9" office:value-type="string" calcext:value-type="string">
            <text:p>***434487**</text:p>
          </table:table-cell>
          <table:table-cell table:content-validation-name="val10" office:value-type="string" calcext:value-type="string">
            <text:p>Helder Alexandre Vieira</text:p>
          </table:table-cell>
          <table:table-cell table:content-validation-name="val10" office:value-type="string" calcext:value-type="string">
            <text:p>Segurança</text:p>
          </table:table-cell>
          <table:table-cell table:content-validation-name="val12" office:value-type="float" office:value="41" calcext:value-type="float">
            <text:p>41</text:p>
          </table:table-cell>
          <table:table-cell table:style-name="ce45" table:content-validation-name="val14" office:value-type="string" calcext:value-type="string">
            <text:p>Guarit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1/2022</text:p>
          </table:table-cell>
          <table:table-cell table:style-name="ce33" table:content-validation-name="val6" office:value-type="float" office:value="10581285000155" calcext:value-type="float">
            <text:p>10.581.285/0001-55</text:p>
          </table:table-cell>
          <table:table-cell table:content-validation-name="val7" office:value-type="string" calcext:value-type="string">
            <text:p>WS Serviços Terceirizados LTDA</text:p>
          </table:table-cell>
          <table:table-cell table:style-name="ce29" table:content-validation-name="val9" office:value-type="string" calcext:value-type="string">
            <text:p>***277216**</text:p>
          </table:table-cell>
          <table:table-cell table:style-name="ce21" table:content-validation-name="val10" office:value-type="string" calcext:value-type="string">
            <text:p>Silviano Carlos do Amaral</text:p>
          </table:table-cell>
          <table:table-cell table:style-name="ce21" table:content-validation-name="val10" office:value-type="string" calcext:value-type="string">
            <text:p>Motorista</text:p>
          </table:table-cell>
          <table:table-cell table:content-validation-name="val12" office:value-type="float" office:value="44" calcext:value-type="float">
            <text:p>44</text:p>
          </table:table-cell>
          <table:table-cell table:style-name="ce45" table:content-validation-name="val14" office:value-type="string" calcext:value-type="string">
            <text:p>Campus/ Fora do Campus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4/2020</text:p>
          </table:table-cell>
          <table:table-cell table:style-name="ce33" table:content-validation-name="val6" office:value-type="float" office:value="11505046000189" calcext:value-type="float">
            <text:p>11.505.046/0001-89</text:p>
          </table:table-cell>
          <table:table-cell table:style-name="ce7" table:content-validation-name="val7" office:value-type="string" calcext:value-type="string">
            <text:p>Transcolar Comércio e Serviços Paduense LTDA</text:p>
          </table:table-cell>
          <table:table-cell table:style-name="ce31" table:content-validation-name="val9" office:value-type="string" calcext:value-type="string">
            <text:p>***503.207**</text:p>
          </table:table-cell>
          <table:table-cell table:style-name="ce45" table:content-validation-name="val10" office:value-type="string" calcext:value-type="string">
            <text:p>Marcos da Silva Rodrigues</text:p>
          </table:table-cell>
          <table:table-cell table:style-name="ce45" table:content-validation-name="val10" office:value-type="string" calcext:value-type="string">
            <text:p>Porteiro</text:p>
          </table:table-cell>
          <table:table-cell table:content-validation-name="val12" office:value-type="float" office:value="44" calcext:value-type="float">
            <text:p>44</text:p>
          </table:table-cell>
          <table:table-cell table:style-name="ce45" table:content-validation-name="val14" office:value-type="string" calcext:value-type="string">
            <text:p>Guarit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5/2020</text:p>
          </table:table-cell>
          <table:table-cell table:style-name="ce34" table:content-validation-name="val6" office:value-type="float" office:value="11505046000189" calcext:value-type="float">
            <text:p>11.505.046/0001-89</text:p>
          </table:table-cell>
          <table:table-cell table:style-name="ce7" table:content-validation-name="val7" office:value-type="string" calcext:value-type="string">
            <text:p>Transcolar Comércio e Serviços Paduense LTDA</text:p>
          </table:table-cell>
          <table:table-cell table:style-name="ce31" table:content-validation-name="val9" office:value-type="string" calcext:value-type="string">
            <text:p>***096.867**</text:p>
          </table:table-cell>
          <table:table-cell table:content-validation-name="val10" office:value-type="string" calcext:value-type="string">
            <text:p>Pedro Luiza de Freitas</text:p>
          </table:table-cell>
          <table:table-cell table:content-validation-name="val10" office:value-type="string" calcext:value-type="string">
            <text:p>Jardinagem</text:p>
          </table:table-cell>
          <table:table-cell table:content-validation-name="val12" office:value-type="float" office:value="44" calcext:value-type="float">
            <text:p>44</text:p>
          </table:table-cell>
          <table:table-cell table:style-name="ce45" table:content-validation-name="val14" office:value-type="string" calcext:value-type="string">
            <text:p>Jardins/Área Externa</text:p>
          </table:table-cell>
          <table:table-cell/>
        </table:table-row>
        <table:table-row table:style-name="ro2">
          <table:table-cell table:content-validation-name="val1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style-name="ce25" table:content-validation-name="val4" office:value-type="string" calcext:value-type="string">
            <text:p>05/2020</text:p>
          </table:table-cell>
          <table:table-cell table:style-name="ce34" table:content-validation-name="val6" office:value-type="float" office:value="11505046000189" calcext:value-type="float">
            <text:p>11.505.046/0001-89</text:p>
          </table:table-cell>
          <table:table-cell table:style-name="ce7" table:content-validation-name="val7" office:value-type="string" calcext:value-type="string">
            <text:p>Transcolar Comércio e Serviços Paduense LTDA</text:p>
          </table:table-cell>
          <table:table-cell table:style-name="ce31" table:content-validation-name="val9" office:value-type="string" calcext:value-type="string">
            <text:p>***619117**</text:p>
          </table:table-cell>
          <table:table-cell table:content-validation-name="val10" office:value-type="string" calcext:value-type="string">
            <text:p>Fábio de Oliveira Soares</text:p>
          </table:table-cell>
          <table:table-cell table:content-validation-name="val10" office:value-type="string" calcext:value-type="string">
            <text:p>Jardinagem</text:p>
          </table:table-cell>
          <table:table-cell table:content-validation-name="val12" office:value-type="float" office:value="44" calcext:value-type="float">
            <text:p>44</text:p>
          </table:table-cell>
          <table:table-cell table:style-name="ce45" table:content-validation-name="val14" office:value-type="string" calcext:value-type="string">
            <text:p>Jardins/Área Externa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style-name="ce35"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843757**</text:p>
          </table:table-cell>
          <table:table-cell table:style-name="ce21" table:content-validation-name="val10" office:value-type="string" calcext:value-type="string">
            <text:p>Elisângela Dias de Freitas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88607**</text:p>
          </table:table-cell>
          <table:table-cell table:style-name="ce21" table:content-validation-name="val10" office:value-type="string" calcext:value-type="string">
            <text:p>Ediane Dias de Freitas Borges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824387**</text:p>
          </table:table-cell>
          <table:table-cell table:style-name="ce21" table:content-validation-name="val10" office:value-type="string" calcext:value-type="string">
            <text:p>Janaína Souza Guimarães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733117**</text:p>
          </table:table-cell>
          <table:table-cell table:style-name="ce21" table:content-validation-name="val10" office:value-type="string" calcext:value-type="string">
            <text:p>Kênia Cristina Martins Pimentel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85076**</text:p>
          </table:table-cell>
          <table:table-cell table:style-name="ce21" table:content-validation-name="val10" office:value-type="string" calcext:value-type="string">
            <text:p>Lúcia Aparecida de Castro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36726**</text:p>
          </table:table-cell>
          <table:table-cell table:style-name="ce21" table:content-validation-name="val10" office:value-type="string" calcext:value-type="string">
            <text:p>Matilde Lourdes de Oliveira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2/2021</text:p>
          </table:table-cell>
          <table:table-cell table:content-validation-name="val6" office:value-type="float" office:value="27335066000199" calcext:value-type="float">
            <text:p>27.335.066/0001-99</text:p>
          </table:table-cell>
          <table:table-cell table:content-validation-name="val7" office:value-type="string" calcext:value-type="string">
            <text:p>Customize Serviços Eireli - ME</text:p>
          </table:table-cell>
          <table:table-cell table:content-validation-name="val9" office:value-type="string" calcext:value-type="string">
            <text:p>***96267**</text:p>
          </table:table-cell>
          <table:table-cell table:style-name="ce22" table:content-validation-name="val10" office:value-type="string" calcext:value-type="string">
            <text:p>Adadi Maria de Souza</text:p>
          </table:table-cell>
          <table:table-cell table:style-name="ce21" table:content-validation-name="val10" office:value-type="string" calcext:value-type="string">
            <text:p>Limpeza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5/2022</text:p>
          </table:table-cell>
          <table:table-cell table:style-name="ce35" table:content-validation-name="val6" office:value-type="float" office:value="3045711000170" calcext:value-type="float">
            <text:p>03.045.711/0001-70</text:p>
          </table:table-cell>
          <table:table-cell table:style-name="ce22" table:content-validation-name="val7" office:value-type="string" calcext:value-type="string">
            <text:p>Construtora Edil Ltda</text:p>
          </table:table-cell>
          <table:table-cell table:content-validation-name="val9" office:value-type="string" calcext:value-type="string">
            <text:p>***01437**</text:p>
          </table:table-cell>
          <table:table-cell table:content-validation-name="val10" office:value-type="string" calcext:value-type="string">
            <text:p>Ademar de Oliveira</text:p>
          </table:table-cell>
          <table:table-cell table:content-validation-name="val10" office:value-type="string" calcext:value-type="string">
            <text:p>Manutenção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5/2022</text:p>
          </table:table-cell>
          <table:table-cell table:style-name="ce35" table:content-validation-name="val6" office:value-type="float" office:value="3045711000170" calcext:value-type="float">
            <text:p>03.045.711/0001-70</text:p>
          </table:table-cell>
          <table:table-cell table:style-name="ce22" table:content-validation-name="val7" office:value-type="string" calcext:value-type="string">
            <text:p>Construtora Edil Ltda</text:p>
          </table:table-cell>
          <table:table-cell table:content-validation-name="val9" office:value-type="string" calcext:value-type="string">
            <text:p>***892328**</text:p>
          </table:table-cell>
          <table:table-cell table:content-validation-name="val10" office:value-type="string" calcext:value-type="string">
            <text:p>Fábio Paulo de Oliveira</text:p>
          </table:table-cell>
          <table:table-cell table:content-validation-name="val10" office:value-type="string" calcext:value-type="string">
            <text:p>Manutenção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content-validation-name="val2" office:value-type="float" office:value="158428" calcext:value-type="float">
            <text:p>158428</text:p>
          </table:table-cell>
          <table:table-cell table:content-validation-name="val3" office:value-type="string" calcext:value-type="string">
            <text:p>Instituto Federal de Educação, Ciência e Tecnologia do Espírito Santo/Campus Ibatiba</text:p>
          </table:table-cell>
          <table:table-cell table:content-validation-name="val4" office:value-type="string" calcext:value-type="string">
            <text:p>05/2022</text:p>
          </table:table-cell>
          <table:table-cell table:style-name="ce35" table:content-validation-name="val6" office:value-type="float" office:value="3045711000170" calcext:value-type="float">
            <text:p>03.045.711/0001-70</text:p>
          </table:table-cell>
          <table:table-cell table:style-name="ce22" table:content-validation-name="val7" office:value-type="string" calcext:value-type="string">
            <text:p>Construtora Edil Ltda</text:p>
          </table:table-cell>
          <table:table-cell table:content-validation-name="val9" office:value-type="string" calcext:value-type="string">
            <text:p>***664.567**</text:p>
          </table:table-cell>
          <table:table-cell table:content-validation-name="val10" office:value-type="string" calcext:value-type="string">
            <text:p>Welberson Ferreira Pereira</text:p>
          </table:table-cell>
          <table:table-cell table:content-validation-name="val10" office:value-type="string" calcext:value-type="string">
            <text:p>Manutenção</text:p>
          </table:table-cell>
          <table:table-cell table:content-validation-name="val12" office:value-type="float" office:value="44" calcext:value-type="float">
            <text:p>44</text:p>
          </table:table-cell>
          <table:table-cell table:content-validation-name="val14" office:value-type="string" calcext:value-type="string">
            <text:p>Campus</text:p>
          </table:table-cell>
          <table:table-cell/>
        </table:table-row>
        <table:table-row table:style-name="ro2"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15" table:content-validation-name="val6"/>
          <table:table-cell table:style-name="ce4" table:content-validation-name="val7"/>
          <table:table-cell table:style-name="ce23" table:content-validation-name="val9"/>
          <table:table-cell table:style-name="ce26" table:content-validation-name="val10" table:number-columns-repeated="2"/>
          <table:table-cell table:style-name="ce4" table:content-validation-name="val12"/>
          <table:table-cell table:style-name="ce4" table:content-validation-name="val14"/>
          <table:table-cell table:style-name="Default"/>
        </table:table-row>
        <calcext:conditional-formats>
          <calcext:conditional-format calcext:target-range-address="Planilha1.D10:Planilha1.D10 Planilha1.D17:Planilha1.D20">
            <calcext:condition calcext:apply-style-name="Excel_CondFormat_1_1_1" calcext:value="formula-is(IF(ISBLANK([.$D10]);FALSE();IF(#REF!=FALSE();TRUE();FALSE())))" calcext:base-cell-address="Planilha1.D10"/>
          </calcext:conditional-format>
          <calcext:conditional-format calcext:target-range-address="Planilha1.F3:Planilha1.F20">
            <calcext:condition calcext:apply-style-name="Excel_CondFormat_1_2_1" calcext:value="formula-is(IF(ISBLANK([.$F3]);FALSE();IF(#REF!=FALSE();TRUE();FALSE())))" calcext:base-cell-address="Planilha1.F3"/>
          </calcext:conditional-format>
          <calcext:conditional-format calcext:target-range-address="Planilha1.D6:Planilha1.D7">
            <calcext:condition calcext:apply-style-name="Excel_CondFormat_1_3_1" calcext:value="formula-is(IF(ISBLANK([.$D6]);FALSE();IF(#REF!=FALSE();TRUE();FALSE())))" calcext:base-cell-address="Planilha1.D6"/>
          </calcext:conditional-format>
          <calcext:conditional-format calcext:target-range-address="Planilha1.D2:Planilha1.D5">
            <calcext:condition calcext:apply-style-name="Excel_CondFormat_1_5_1" calcext:value="formula-is(IF(ISBLANK([.$D2]);FALSE();IF(#REF!=FALSE();TRUE();FALSE())))" calcext:base-cell-address="Planilha1.D2"/>
          </calcext:conditional-format>
          <calcext:conditional-format calcext:target-range-address="Planilha1.D8:Planilha1.D9">
            <calcext:condition calcext:apply-style-name="Excel_CondFormat_1_6_1" calcext:value="formula-is(IF(ISBLANK([.$D8]);FALSE();IF(#REF!=FALSE();TRUE();FALSE())))" calcext:base-cell-address="Planilha1.D8"/>
          </calcext:conditional-format>
          <calcext:conditional-format calcext:target-range-address="Planilha1.D11:Planilha1.D16">
            <calcext:condition calcext:apply-style-name="Excel_CondFormat_1_8_1" calcext:value="formula-is(IF(ISBLANK([.$D11]);FALSE();IF(#REF!=FALSE();TRUE();FALSE())))" calcext:base-cell-address="Planilha1.D11"/>
          </calcext:conditional-format>
          <calcext:conditional-format calcext:target-range-address="Planilha1.G20:Planilha1.H20">
            <calcext:condition calcext:apply-style-name="Excel_CondFormat_1_11_1" calcext:value="formula-is(IF(ISBLANK([.$F20]);FALSE();IF([.F49177]=FALSE();TRUE();FALSE())))" calcext:base-cell-address="Planilha1.G20"/>
          </calcext:conditional-format>
          <calcext:conditional-format calcext:target-range-address="Planilha1.F10:Planilha1.F19">
            <calcext:condition calcext:apply-style-name="Excel_CondFormat_1_2_1" calcext:value="formula-is(IF(ISBLANK([.$F10]);FALSE();IF(#REF!=FALSE();TRUE();FALSE())))" calcext:base-cell-address="Planilha1.F10"/>
          </calcext:conditional-format>
          <calcext:conditional-format calcext:target-range-address="Planilha1.F6:Planilha1.F9">
            <calcext:condition calcext:apply-style-name="Excel_CondFormat_1_4_1" calcext:value="formula-is(IF(ISBLANK([.$F6]);FALSE();IF(#REF!=FALSE();TRUE();FALSE())))" calcext:base-cell-address="Planilha1.F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74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Ativado</number:text>
    </number:number-style>
    <number:number-style style:name="N121P1" style:volatile="true">
      <number:text>Ativado</number:text>
    </number:number-style>
    <number:number-style style:name="N121">
      <number:text>Desativado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144"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167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$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3:00:39.988000000</meta:creation-date>
    <dc:date>2022-11-01T17:08:41.699000000</dc:date>
    <meta:editing-duration>PT54M59S</meta:editing-duration>
    <meta:editing-cycles>8</meta:editing-cycles>
    <meta:generator>LibreOffice/7.4.0.3$Windows_X86_64 LibreOffice_project/f85e47c08ddd19c015c0114a68350214f7066f5a</meta:generator>
    <meta:document-statistic meta:table-count="1" meta:cell-count="190" meta:object-count="0"/>
  </office:meta>
</office:document-meta>
</file>