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979cm" fo:margin-left="-0.42cm" table:align="left" style:writing-mode="lr-tb"/>
    </style:style>
    <style:style style:name="Tabela2.A" style:family="table-column">
      <style:table-column-properties style:column-width="4.657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0.397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0.609cm"/>
    </style:style>
    <style:style style:name="Tabela2.F" style:family="table-column">
      <style:table-column-properties style:column-width="1.191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667cm"/>
    </style:style>
    <style:style style:name="Tabela2.I" style:family="table-column">
      <style:table-column-properties style:column-width="0.238cm"/>
    </style:style>
    <style:style style:name="Tabela2.L" style:family="table-column">
      <style:table-column-properties style:column-width="3.29cm"/>
    </style:style>
    <style:style style:name="Tabela2.1" style:family="table-row">
      <style:table-row-properties style:min-row-height="0.01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0.494cm" fo:keep-together="auto"/>
    </style:style>
    <style:style style:name="Tabela3" style:family="table">
      <style:table-properties style:width="18.598cm" table:align="margins" style:writing-mode="lr-tb"/>
    </style:style>
    <style:style style:name="Tabela3.A" style:family="table-column">
      <style:table-column-properties style:column-width="0.93cm" style:rel-column-width="3276*"/>
    </style:style>
    <style:style style:name="Tabela3.T" style:family="table-column">
      <style:table-column-properties style:column-width="0.933cm" style:rel-column-width="329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T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T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8cm" table:align="margins" style:writing-mode="lr-tb"/>
    </style:style>
    <style:style style:name="Tabela3.A" style:family="table-column">
      <style:table-column-properties style:column-width="0.93cm" style:rel-column-width="3276*"/>
    </style:style>
    <style:style style:name="Tabela3.T" style:family="table-column">
      <style:table-column-properties style:column-width="0.933cm" style:rel-column-width="329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T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T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37cm" table:align="left" style:writing-mode="lr-tb"/>
    </style:style>
    <style:style style:name="Tabela4.A" style:family="table-column">
      <style:table-column-properties style:column-width="5.978cm"/>
    </style:style>
    <style:style style:name="Tabela4.B" style:family="table-column">
      <style:table-column-properties style:column-width="5.029cm"/>
    </style:style>
    <style:style style:name="Tabela4.C" style:family="table-column">
      <style:table-column-properties style:column-width="6.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top="0.101cm" fo:margin-bottom="0.101cm" loext:contextual-spacing="false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" style:family="paragraph" style:parent-style-name="Default">
      <style:paragraph-properties fo:margin-top="0.101cm" fo:margin-bottom="0.101cm" loext:contextual-spacing="false" fo:text-align="center" style:justify-single-word="false"/>
      <style:text-properties officeooo:paragraph-rsid="00268194"/>
    </style:style>
    <style:style style:name="P3" style:family="paragraph" style:parent-style-name="Standard">
      <style:paragraph-properties fo:line-height="100%" fo:text-align="center" style:justify-single-word="false" fo:hyphenation-ladder-count="no-limit" style:text-autospace="none"/>
      <style:text-properties fo:color="#000000" fo:font-size="2pt" officeooo:paragraph-rsid="00268194" style:font-size-asian="2pt" style:font-size-complex="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1pt" officeooo:paragraph-rsid="00268194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5pt" officeooo:paragraph-rsid="00268194" style:font-size-asian="5pt" style:font-size-complex="5pt"/>
    </style:style>
    <style:style style:name="P6" style:family="paragraph" style:parent-style-name="Standard">
      <style:text-properties fo:color="#000000" fo:font-size="9pt" officeooo:paragraph-rsid="00268194" style:font-size-asian="9pt" style:font-size-complex="9pt"/>
    </style:style>
    <style:style style:name="P7" style:family="paragraph" style:parent-style-name="Standard">
      <style:paragraph-properties>
        <style:tab-stops>
          <style:tab-stop style:position="2.011cm"/>
        </style:tab-stops>
      </style:paragraph-properties>
      <style:text-properties fo:color="#000000" fo:font-size="9pt" officeooo:paragraph-rsid="00268194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normal" officeooo:paragraph-rsid="00268194" style:font-name-asian="Lucida Sans Unicode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language="es" fo:country="ES" fo:font-weight="bold" officeooo:rsid="004d1603" officeooo:paragraph-rsid="00268194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0pt" style:text-underline-style="none" fo:font-weight="normal" officeooo:rsid="00201468" officeooo:paragraph-rsid="00278a12" style:font-size-asian="10pt" style:font-weight-asian="normal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278a1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9pt" officeooo:paragraph-rsid="00268194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officeooo:paragraph-rsid="00268194" style:font-size-asian="9pt" style:font-name-complex="Times New Roman" style:font-size-complex="9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88cm"/>
        </style:tab-stops>
      </style:paragraph-properties>
      <style:text-properties fo:color="#000000" style:font-name="Arial" fo:font-size="9pt" officeooo:paragraph-rsid="00268194" style:font-size-asian="9pt" style:font-name-complex="Times New Roman" style:font-size-complex="9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3.209cm" style:type="center"/>
        </style:tab-stops>
      </style:paragraph-properties>
      <style:text-properties fo:color="#000000" style:font-name="Arial" fo:font-size="9pt" officeooo:paragraph-rsid="00268194" style:font-size-asian="9pt" style:font-name-complex="Times New Roman" style:font-size-complex="9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3.209cm" style:type="center"/>
        </style:tab-stops>
      </style:paragraph-properties>
      <style:text-properties fo:color="#000000" style:font-name="Arial" fo:font-size="9pt" officeooo:paragraph-rsid="00268194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officeooo:rsid="00432cb3" officeooo:paragraph-rsid="00268194" style:font-size-asian="9pt" style:font-name-complex="Times New Roman" style:font-size-complex="9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officeooo:rsid="0043fc04" officeooo:paragraph-rsid="00268194" style:font-size-asian="9pt" style:font-name-complex="Times New Roman" style:font-size-complex="9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fo:color="#000000" style:font-name="Arial" fo:font-size="9pt" officeooo:paragraph-rsid="00268194" style:font-size-asian="9pt" style:font-name-complex="Times New Roman" style:font-size-complex="9pt" style:language-complex="zxx" style:country-complex="non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fo:color="#000000" style:font-name="Arial" fo:font-size="9pt" officeooo:paragraph-rsid="00268194" style:font-size-asian="9pt" style:font-size-complex="9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9pt" fo:language="es" fo:country="ES" fo:font-weight="bold" officeooo:rsid="00268194" officeooo:paragraph-rsid="00268194" style:font-size-asian="9pt" style:font-weight-asian="bold" style:font-name-complex="Times New Roman" style:font-size-complex="9pt" style:language-complex="zxx" style:country-complex="none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2pt" officeooo:paragraph-rsid="00268194" style:font-size-asian="1.75pt" style:font-name-complex="Times New Roman" style:font-size-complex="2pt"/>
    </style:style>
    <style:style style:name="P24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none"/>
      <style:text-properties fo:color="#000000" style:font-name="Arial" fo:font-size="11pt" fo:font-weight="normal" officeooo:paragraph-rsid="00268194" fo:background-color="transparent" style:font-name-asian="Lucida Sans Unicode" style:font-size-asian="11pt" style:font-weight-asian="normal" style:font-name-complex="Arial" style:font-size-complex="11pt" style:language-complex="zxx" style:country-complex="none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/>
      <style:text-properties fo:color="#000000" style:font-name="Arial" fo:font-size="9pt" fo:language="pt" fo:country="BR" officeooo:rsid="0033c504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none"/>
      <style:text-properties fo:color="#000000" officeooo:paragraph-rsid="00268194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501cm" fo:margin-right="0cm" fo:line-height="150%" fo:text-align="justify" style:justify-single-word="false" fo:text-indent="0cm" style:auto-text-indent="false" style:text-autospace="none"/>
      <style:text-properties fo:color="#000000" style:font-name="Arial" officeooo:paragraph-rsid="00268194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Arial" fo:font-size="8pt" fo:language="es" fo:country="ES" fo:font-weight="bold" officeooo:paragraph-rsid="00268194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1" style:family="paragraph" style:parent-style-name="Standard">
      <style:paragraph-properties fo:margin-left="-1.27cm" fo:margin-right="0cm" fo:margin-top="0cm" fo:margin-bottom="0cm" loext:contextual-spacing="false" fo:line-height="150%" fo:text-align="center" style:justify-single-word="false" fo:hyphenation-ladder-count="no-limit" fo:text-indent="0.769cm" style:auto-text-indent="false" style:text-autospace="none"/>
      <style:text-properties fo:color="#000000" style:font-name="Arial" fo:font-size="10pt" fo:font-weight="bold" officeooo:paragraph-rsid="00268194" style:font-name-asian="Lucida Sans Unicode" style:font-size-asian="10pt" style:font-weight-asian="bold" style:font-name-complex="Ari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" fo:font-size="12pt" officeooo:rsid="0043a48d" officeooo:paragraph-rsid="00268194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officeooo:paragraph-rsid="00268194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officeooo:paragraph-rsid="002fef34" fo:hyphenate="true" fo:hyphenation-remain-char-count="2" fo:hyphenation-push-char-count="2" loext:hyphenation-no-caps="false"/>
    </style:style>
    <style:style style:name="P35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1586a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115538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268194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officeooo:rsid="005c27d4" fo:background-color="transparent" loext:char-shading-value="0" style:font-name-asian="Lucida Sans Unicode" style:font-size-asian="12pt" style:font-weight-asian="bold" style:font-name-complex="Calibri" style:font-size-complex="12pt" style:language-complex="zxx" style:country-complex="none" style:font-weight-complex="bold"/>
    </style:style>
    <style:style style:name="T7" style:family="text">
      <style:text-properties style:font-name="Calibri" fo:font-size="12pt" fo:font-weight="bold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font-name="Calibri" fo:font-size="12pt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Calibri" fo:font-size="12pt" fo:language="es" fo:country="ES" fo:font-weight="bold" officeooo:rsid="0132bf06" style:font-size-asian="12pt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text-line-through-style="none" style:text-line-through-type="none" style:font-name="Calibri" fo:font-size="12pt" style:text-underline-style="none" fo:font-weight="bold" officeooo:rsid="0132bf06" fo:background-color="transparent" loext:char-shading-value="0" style:font-size-asian="12pt" style:font-weight-asian="bold" style:font-name-complex="Calibri" style:font-size-complex="12pt" style:font-weight-complex="bold"/>
    </style:style>
    <style:style style:name="T11" style:family="text">
      <style:text-properties style:use-window-font-color="true" style:text-line-through-style="none" style:text-line-through-type="none" style:font-name="Calibri" style:text-underline-style="none" fo:font-weight="bold" officeooo:rsid="0132bf06" fo:background-color="transparent" loext:char-shading-value="0" style:font-weight-asian="bold" style:font-name-complex="Calibri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style:font-name="Verdana" fo:font-size="9pt" fo:letter-spacing="normal" fo:language="es" fo:country="ES" fo:font-style="normal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T14" style:family="text">
      <style:text-properties style:font-name="Arial" fo:font-size="11pt" fo:font-weight="normal" fo:background-color="transparent" loext:char-shading-value="0" style:font-name-asian="Lucida Sans Unicode" style:font-size-asian="11pt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language-complex="zxx" style:country-complex="none" style:font-weight-complex="normal"/>
    </style:style>
    <style:style style:name="T17" style:family="text">
      <style:text-properties style:font-name="Arial" fo:font-size="9pt" fo:language="es" fo:country="ES" fo:font-weight="normal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8" style:family="text">
      <style:text-properties style:font-name="Arial" fo:font-size="9pt" fo:language="es" fo:country="ES" fo:font-weight="normal" style:font-name-asian="Arial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9" style:family="text">
      <style:text-properties style:font-name="Arial" fo:font-size="9pt" fo:language="es" fo:country="ES" fo:font-weight="normal" officeooo:rsid="0045fff2" style:font-name-asian="Arial" style:font-size-asian="9pt" style:font-weight-asian="normal" style:font-name-complex="Times New Roman" style:font-size-complex="9pt" style:language-complex="zxx" style:country-complex="none" style:font-weight-complex="normal"/>
    </style:style>
    <style:style style:name="T20" style:family="text">
      <style:text-properties style:font-name="Arial" fo:language="pt" fo:country="BR" fo:font-weight="normal" style:font-name-asian="Lucida Sans Unicode" style:language-asian="zh" style:country-asian="CN" style:font-weight-asian="normal" style:font-name-complex="Arial" style:language-complex="zxx" style:country-complex="none" style:font-weight-complex="normal"/>
    </style:style>
    <style:style style:name="T21" style:family="text">
      <style:text-properties style:font-name="Arial" fo:language="pt" fo:country="BR" fo:font-weight="bold" officeooo:rsid="00355aca" style:font-name-asian="Lucida Sans Unicode" style:language-asian="zh" style:country-asian="CN" style:font-weight-asian="bold" style:font-name-complex="Arial" style:language-complex="zxx" style:country-complex="none" style:font-weight-complex="bold"/>
    </style:style>
    <style:style style:name="T22" style:family="text">
      <style:text-properties style:font-name="Arial" fo:language="pt" fo:country="BR" fo:font-weight="bold" officeooo:rsid="00548f7b" style:font-name-asian="Lucida Sans Unicode" style:language-asian="zh" style:country-asian="CN" style:font-weight-asian="bold" style:font-name-complex="Arial" style:language-complex="zxx" style:country-complex="none" style:font-weight-complex="bold"/>
    </style:style>
    <style:style style:name="T23" style:family="text">
      <style:text-properties fo:font-size="11pt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style:font-name="Times New Roman" fo:font-size="11pt" fo:font-weight="normal" style:font-name-asian="Lucida Sans Unicode" style:font-size-asian="11pt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style:font-name="Times New Roman" fo:font-size="11pt" style:font-size-asian="11pt" style:font-name-complex="Arial" style:font-size-complex="11pt" style:language-complex="zxx" style:country-complex="none"/>
    </style:style>
    <style:style style:name="T26" style:family="text">
      <style:text-properties style:font-name="Times New Roman" fo:font-size="11pt" style:font-size-asian="11pt" style:font-name-complex="Arial" style:font-size-complex="11pt" style:language-complex="zxx" style:country-complex="none" style:font-weight-complex="bold"/>
    </style:style>
    <style:style style:name="T27" style:family="text">
      <style:text-properties officeooo:rsid="001cba1c"/>
    </style:style>
    <style:style style:name="T28" style:family="text">
      <style:text-properties officeooo:rsid="001db841"/>
    </style:style>
    <style:style style:name="T29" style:family="text">
      <style:text-properties officeooo:rsid="0043a48d"/>
    </style:style>
    <style:style style:name="T30" style:family="text">
      <style:text-properties officeooo:rsid="00435046"/>
    </style:style>
    <style:style style:name="T31" style:family="text">
      <style:text-properties style:font-name-asian="Times New Roman"/>
    </style:style>
    <style:style style:name="T32" style:family="text">
      <style:text-properties officeooo:rsid="001fd48e"/>
    </style:style>
    <style:style style:name="T33" style:family="text">
      <style:text-properties officeooo:rsid="001e0b39"/>
    </style:style>
    <style:style style:name="T34" style:family="text">
      <style:text-properties style:font-name-complex="Times New Roman"/>
    </style:style>
    <style:style style:name="T35" style:family="text">
      <style:text-properties officeooo:rsid="001e0b39" style:font-name-complex="Times New Roman"/>
    </style:style>
    <style:style style:name="T36" style:family="text">
      <style:text-properties fo:font-size="9pt" fo:language="es" fo:country="ES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T37" style:family="text">
      <style:text-properties officeooo:rsid="00548f7b"/>
    </style:style>
    <style:style style:name="T38" style:family="text">
      <style:text-properties officeooo:rsid="00333a8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6d1f0a" style:font-weight-asian="normal" style:font-weight-complex="normal"/>
    </style:style>
    <style:style style:name="gr1" style:family="graphic">
      <style:graphic-properties draw:stroke="dash" draw:stroke-dash="Fine_20_Dashed" svg:stroke-linecap="round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Fonte_20_parág._20_padrão"><text:span text:style-name="T2">EDITAL </text:span></text:span><text:span text:style-name="Fonte_20_parág._20_padrão"><text:span text:style-name="T3">IFES CAMPUS IBATIBA – </text:span></text:span><text:span text:style-name="Fonte_20_parág._20_padrão"><text:span text:style-name="T4">1</text:span></text:span><text:span text:style-name="Fonte_20_parág._20_padrão"><text:span text:style-name="T5">8</text:span></text:span><text:span text:style-name="Fonte_20_parág._20_padrão"><text:span text:style-name="T2">/2022 </text:span></text:span></text:p>
      <text:p text:style-name="P11"><text:span text:style-name="Fonte_20_parág._20_padrão"><text:span text:style-name="T10">Capacitação para cuidadores de estudantes com deficiência</text:span></text:span></text:p>
      <text:p text:style-name="P24"/>
      <text:p text:style-name="P28"><text:span text:style-name="T14"><text:s/></text:span><text:span text:style-name="T6">ANEXO I - </text:span><text:span text:style-name="T7">REQUERIMENTO</text:span><text:span text:style-name="T8"> </text:span><text:span text:style-name="T7">DE</text:span><text:span text:style-name="T8"> </text:span><text:span text:style-name="T7">MATRÍCULA</text:span><text:span text:style-name="T15"><text:line-break/>(Preencher</text:span><text:span text:style-name="T16"> </text:span><text:span text:style-name="T15">sem</text:span><text:span text:style-name="T16"> </text:span><text:span text:style-name="T15">abreviaturas</text:span><text:span text:style-name="T16"> </text:span><text:span text:style-name="T15">com</text:span><text:span text:style-name="T16"> os </text:span><text:span text:style-name="T15">dados</text:span><text:span text:style-name="T16"> </text:span><text:span text:style-name="T15">do</text:span><text:span text:style-name="T16"> </text:span><text:span text:style-name="T15">aluno)</text:span></text:p>
      <text:p text:style-name="P3"/>
      <text:p text:style-name="P29"><text:span text:style-name="T23"><text:s/></text:span><text:span text:style-name="T24">À </text:span><text:span text:style-name="T26">Coordenadoria de Registros Acadêmicos:</text:span><text:span text:style-name="T25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C" table:number-columns-repeated="2"/>
        <table:table-column table:style-name="Tabela2.L"/>
        <table:table-row table:style-name="Tabela2.1">
          <table:table-cell table:style-name="Tabela2.A1" table:number-columns-spanned="7" office:value-type="string">
            <text:p text:style-name="P12"><text:span text:style-name="T12">Eu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5" office:value-type="string">
            <text:p text:style-name="P13">Data de Nasc.<text:span text:style-name="T27">: </text:span>___ / ___ /________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17">Nome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5" office:value-type="string">
            <text:p text:style-name="P17">Naturalidade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13">Etnia: ( <text:s text:c="2"/>) Branca <text:s/>( <text:s text:c="2"/>) Amarela <text:s/>( <text:s text:c="2"/>) Parda <text:s/>( <text:s text:c="2"/>) Indígena <text:s/>( <text:s text:c="2"/>) Preta <text:s/>( <text:s text:c="2"/>) Ou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5" office:value-type="string">
            <text:p text:style-name="P14">Nacionalidade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13">Endereç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4">Nº: </text:p>
          </table:table-cell>
          <table:table-cell table:style-name="Tabela2.H3" table:number-columns-spanned="5" office:value-type="string">
            <text:p text:style-name="P13">Complemento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Bairro: 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>CEP: </text:p>
          </table:table-cell>
          <table:covered-table-cell/>
          <table:table-cell table:style-name="Tabela2.H1" table:number-columns-spanned="5" office:value-type="string">
            <text:p text:style-name="P12">Procedência: ( <text:s text:c="2"/>) Urbana <text:s/>( <text:s text:c="2"/>) <text:span text:style-name="T28">R</text:span>ural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3">Cidad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15">Estado: <text:tab/> <text:s/></text:p>
          </table:table-cell>
          <table:covered-table-cell/>
          <table:covered-table-cell/>
          <table:covered-table-cell/>
          <table:covered-table-cell/>
          <table:table-cell table:style-name="Tabela2.H1" office:value-type="string">
            <text:p text:style-name="P16">Sexo: ( <text:s text:c="2"/>) M <text:s/>( <text:s text:c="2"/>) F</text:p>
          </table:table-cell>
        </table:table-row>
        <table:table-row table:style-name="Tabela2.7">
          <table:table-cell table:style-name="Tabela2.A1" table:number-columns-spanned="6" office:value-type="string">
            <text:p text:style-name="P13"><text:span text:style-name="T29">Quantas</text:span> pessoas residem <text:span text:style-name="T30">na mesma casa, incluir o(a) aluno(a)</text:span>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6" office:value-type="string">
            <text:p text:style-name="P13">Renda Familiar Bruta (salários): R$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H3" table:number-columns-spanned="12" office:value-type="string">
            <text:p text:style-name="P13">Com quem reside: ( <text:s text:c="2"/>) Pais <text:s/>( <text:s text:c="2"/>) Pai<text:span text:style-name="T31"> <text:s/>( <text:s text:c="2"/>) </text:span>Mãe <text:s/>( <text:s text:c="2"/>) <text:span text:style-name="T32">C</text:span>ônjuge <text:s/>( <text:s text:c="2"/>) Outros. Espec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elefone fixo: </text:p>
          </table:table-cell>
          <table:table-cell table:style-name="Tabela2.A1" table:number-columns-spanned="3" office:value-type="string">
            <text:p text:style-name="P13">Celular: </text:p>
          </table:table-cell>
          <table:covered-table-cell/>
          <table:covered-table-cell/>
          <table:table-cell table:style-name="Tabela2.A1" table:number-columns-spanned="4" office:value-type="string">
            <text:p text:style-name="P13">Estado Civil: </text:p>
          </table:table-cell>
          <table:covered-table-cell/>
          <table:covered-table-cell/>
          <table:covered-table-cell/>
          <table:table-cell table:style-name="Tabela2.H1" table:number-columns-spanned="4" office:value-type="string">
            <text:p text:style-name="P18">N.º de filhos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3">Profissã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6" office:value-type="string">
            <text:p text:style-name="P13">Tipo Sanguíne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H1" table:number-columns-spanned="12" office:value-type="string">
            <text:p text:style-name="P13">Grau de Instru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Necessidades <text:span text:style-name="T29">específicas</text:span>: ( <text:s text:c="2"/>) <text:span text:style-name="T33">Sim <text:s/>( <text:s text:c="2"/>) Não</text:span></text:p>
          </table:table-cell>
          <table:covered-table-cell/>
          <table:table-cell table:style-name="Tabela2.H1" table:number-columns-spanned="10" office:value-type="string">
            <text:p text:style-name="P13">Qual (i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12" office:value-type="string">
            <table:table table:name="Tabela3" table:style-name="Tabela3">
              <table:table-column table:style-name="Tabela3.A" table:number-columns-repeated="19"/>
              <table:table-column table:style-name="Tabela3.T"/>
              <table:table-row table:style-name="TableLine498945488">
                <table:table-cell table:style-name="Tabela3.A1" table:number-columns-spanned="2" office:value-type="string">
                  <text:p text:style-name="P32">E-mail</text:p>
                </table:table-cell>
                <table:covered-table-cell/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  <table:table-cell table:style-name="Tabela3.T1" office:value-type="string">
                  <text:p text:style-name="P33"/>
                </table:table-cell>
              </table:table-row>
              <table:table-row table:style-name="TableLine498927824"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A2" office:value-type="string">
                  <text:p text:style-name="P33"/>
                </table:table-cell>
                <table:table-cell table:style-name="Tabela3.T2" office:value-type="string">
                  <text:p text:style-name="P33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Nome do Pai: 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1">Tel.:</text:p>
          </table:table-cell>
          <table:covered-table-cell/>
          <table:table-cell table:style-name="Tabela2.H1" table:number-columns-spanned="5" office:value-type="string">
            <text:p text:style-name="P1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">Grau da Instrução: Ensino</text:p>
          </table:table-cell>
          <table:covered-table-cell/>
          <table:covered-table-cell/>
          <table:table-cell table:style-name="Tabela2.H1" table:number-columns-spanned="9" office:value-type="string">
            <text:p text:style-name="P13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Nome da Mãe: 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>Tel.:</text:p>
          </table:table-cell>
          <table:covered-table-cell/>
          <table:table-cell table:style-name="Tabela2.H1" table:number-columns-spanned="5" office:value-type="string">
            <text:p text:style-name="P13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">Grau da Instrução: Ensino </text:p>
          </table:table-cell>
          <table:covered-table-cell/>
          <table:covered-table-cell/>
          <table:table-cell table:style-name="Tabela2.H1" table:number-columns-spanned="9" office:value-type="string">
            <text:p text:style-name="P13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H1" table:number-columns-spanned="12" office:value-type="string">
            <text:p text:style-name="P13">Responsável pelo aluno: <text:s text:c="99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13">Endereço, se diferente do alu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>Nº:</text:p>
          </table:table-cell>
          <table:covered-table-cell/>
          <table:table-cell table:style-name="Tabela2.H1" table:number-columns-spanned="3" office:value-type="string">
            <text:p text:style-name="P13">Complemento: 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13">Bairro: </text:p>
          </table:table-cell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13">CEP: </text:p>
          </table:table-cell>
          <table:covered-table-cell/>
          <table:table-cell table:style-name="Tabela2.H3" table:number-columns-spanned="5" office:value-type="string">
            <text:p text:style-name="P12">Procedência: ( <text:s text:c="2"/>) Urbana <text:s/>( <text:s text:c="2"/>) <text:span text:style-name="T28">R</text:span>ural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13">Cidade: </text:p>
          </table:table-cell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13">Estado: </text:p>
          </table:table-cell>
          <table:covered-table-cell/>
          <table:table-cell table:style-name="Tabela2.H3" table:number-columns-spanned="5" office:value-type="string">
            <text:p text:style-name="P19">Tel.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12" office:value-type="string">
            <text:p text:style-name="P20"><text:span text:style-name="T34">Aluno beneficiário do Programa Bolsa Família: ( <text:s text:c="2"/>) </text:span><text:span text:style-name="T35">Sim <text:s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12" office:value-type="string">
            <text:p text:style-name="P19">Assinale o tipo de vaga concorrida: ( <text:s text:c="2"/>) <text:span text:style-name="T12">Ampla concor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0" office:value-type="string">
            <text:p text:style-name="P34"><text:span text:style-name="T17">Venho</text:span><text:span text:style-name="T18"> </text:span><text:span text:style-name="T17">requerer</text:span><text:span text:style-name="T18"> </text:span><text:span text:style-name="T17">matrícula</text:span><text:span text:style-name="T18"> </text:span><text:span text:style-name="T19">para o</text:span><text:span text:style-name="T18"> C</text:span><text:span text:style-name="T17">urso </text:span><text:span text:style-name="Fonte_20_parág._20_padrão"><text:span text:style-name="T9">Capacitação para cuidadores de estudantes com deficiê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22">Turno: integral</text:p>
          </table:table-cell>
          <table:covered-table-cell/>
        </table:table-row>
      </table:table>
      <text:p text:style-name="P30"/>
      <text:p text:style-name="P4"><text:span text:style-name="T37">Ibatiba</text:span> – ES, ____ de _______________________ de ________</text:p>
      <text:p text:style-name="P5"/>
      <text:p text:style-name="P6">__________________________________________ <text:s text:c="38"/>_________________________________________</text:p>
      <text:p text:style-name="P7"><text:s text:c="2"/>Assinatura do(a) Aluno(a), <text:span text:style-name="T38">se maior, ou responsável</text:span> <text:s text:c="44"/><text:span text:style-name="T38">Servidor responsável pelo atendimento</text:span></text:p>
      <text:p text:style-name="P8"><draw:line text:anchor-type="paragraph" draw:z-index="0" draw:name="Forma1" draw:style-name="gr1" draw:text-style-name="P35" svg:x1="-1.693cm" svg:y1="0.397cm" svg:x2="19.236cm" svg:y2="0.397cm"><text:p/></draw:line></text:p>
      <text:p text:style-name="P4"><text:span text:style-name="T20">COMPROVANTE DE REQUERIMENTO DE MATRÍCULA - </text:span><text:span text:style-name="T21">IFES – CAMPUS </text:span><text:span text:style-name="T22">IBATIBA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5">Nome do(a) aluno(a)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6">Tipo de vaga: <text:span text:style-name="T12">AC( <text:s text:c="2"/>) <text:s text:c="6"/></text:span>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5">Curso:<text:span text:style-name="T1"> </text:span><text:span text:style-name="Fonte_20_parág._20_padrão"><text:span text:style-name="T11">Capacitação para cuidadores de estudantes com deficiência</text:span></text:span></text:p>
          </table:table-cell>
          <table:covered-table-cell/>
          <table:table-cell table:style-name="Tabela4.A2" office:value-type="string">
            <text:p text:style-name="P25">Data do requerimento: …......./........../<text:span text:style-name="T39">20</text:span><text:span text:style-name="T40">22</text:span></text:p>
          </table:table-cell>
        </table:table-row>
        <table:table-row table:style-name="Tabela4.1">
          <table:table-cell table:style-name="Tabela4.A3" office:value-type="string">
            <text:p text:style-name="P27">Início das aulas:</text:p>
          </table:table-cell>
          <table:table-cell table:style-name="Tabela4.A3" office:value-type="string">
            <text:p text:style-name="P27">Horário:</text:p>
          </table:table-cell>
          <table:table-cell table:style-name="Tabela4.A2" office:value-type="string">
            <text:p text:style-name="P27">Atendido(a) por:</text:p>
          </table:table-cell>
        </table:table-row>
      </table:table>
      <text:p text:style-name="P31"/>
      <text:p text:style-name="P2"/>
      <text:p text:style-name="P10"><text:soft-page-break/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09:14:07.975000000</meta:creation-date>
    <dc:date>2022-05-26T18:36:58.229000000</dc:date>
    <meta:editing-duration>PT54M31S</meta:editing-duration>
    <meta:editing-cycles>16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67" meta:word-count="282" meta:character-count="2078" meta:non-whitespace-character-count="1570"/>
  </office:meta>
</office:document-meta>
</file>