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D1" style:family="table-cell">
      <style:table-cell-properties fo:background-color="#cccccc"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Calibri"/>
    </style:style>
    <style:style style:name="P2" style:family="paragraph" style:parent-style-name="Standard">
      <style:paragraph-properties fo:text-align="justify" style:justify-single-word="false"/>
      <style:text-properties style:font-name="Calibri" officeooo:paragraph-rsid="000517fa"/>
    </style:style>
    <style:style style:name="P3" style:family="paragraph" style:parent-style-name="Standard">
      <style:paragraph-properties fo:text-align="center" style:justify-single-word="false"/>
      <style:text-properties style:font-name="Calibri"/>
    </style:style>
    <style:style style:name="P4" style:family="paragraph" style:parent-style-name="Standard">
      <style:paragraph-properties fo:text-align="center" style:justify-single-word="false"/>
      <style:text-properties style:font-name="Calibri" officeooo:paragraph-rsid="000406c7"/>
    </style:style>
    <style:style style:name="P5" style:family="paragraph" style:parent-style-name="Standard">
      <style:paragraph-properties fo:text-align="center" style:justify-single-word="false"/>
      <style:text-properties style:font-name="Calibri" fo:font-weight="bold" style:font-weight-asian="bold" style:font-weight-complex="bold"/>
    </style:style>
    <style:style style:name="P6" style:family="paragraph" style:parent-style-name="Standard">
      <style:paragraph-properties fo:text-align="center" style:justify-single-word="false"/>
      <style:text-properties style:font-name="Calibri" fo:font-weight="bold" officeooo:paragraph-rsid="000406c7" style:font-weight-asian="bold" style:font-weight-complex="bold"/>
    </style:style>
    <style:style style:name="P7" style:family="paragraph" style:parent-style-name="Standard">
      <style:paragraph-properties fo:line-height="100%" fo:text-align="justify" style:justify-single-word="false"/>
      <style:text-properties style:font-name="Calibri" officeooo:paragraph-rsid="000406c7"/>
    </style:style>
    <style:style style:name="P8" style:family="paragraph" style:parent-style-name="Standard">
      <style:paragraph-properties fo:text-align="justify" style:justify-single-word="false"/>
      <style:text-properties style:font-name="Calibri" officeooo:rsid="0004d195"/>
    </style:style>
    <style:style style:name="P9" style:family="paragraph" style:parent-style-name="Standard">
      <style:paragraph-properties fo:text-align="justify" style:justify-single-word="false"/>
      <style:text-properties style:font-name="Calibri" officeooo:rsid="0004d195" officeooo:paragraph-rsid="0004d195"/>
    </style:style>
    <style:style style:name="P10" style:family="paragraph" style:parent-style-name="Standard">
      <style:paragraph-properties fo:text-align="end" style:justify-single-word="false"/>
      <style:text-properties style:font-name="Calibri" officeooo:rsid="0004d195" officeooo:paragraph-rsid="0004d195"/>
    </style:style>
    <style:style style:name="P11" style:family="paragraph" style:parent-style-name="Standard">
      <style:paragraph-properties fo:text-align="center" style:justify-single-word="false"/>
      <style:text-properties style:font-name="Calibri" officeooo:rsid="0004d195" officeooo:paragraph-rsid="0004d195"/>
    </style:style>
    <style:style style:name="P12" style:family="paragraph" style:parent-style-name="Standard">
      <style:paragraph-properties fo:text-align="justify" style:justify-single-word="false"/>
      <style:text-properties style:font-name="Calibri" officeooo:rsid="0005ddf8" officeooo:paragraph-rsid="0005ddf8"/>
    </style:style>
    <style:style style:name="P13" style:family="paragraph" style:parent-style-name="Corpo">
      <style:paragraph-properties fo:margin-top="0.101cm" fo:margin-bottom="0.101cm" loext:contextual-spacing="false" fo:line-height="100%" fo:text-align="justify" style:justify-single-word="false" fo:hyphenation-ladder-count="no-limit"/>
      <style:text-properties fo:color="#000080" style:font-name="Calibri" fo:font-weight="bold" officeooo:rsid="0004d195" officeooo:paragraph-rsid="0004d195" style:font-weight-asian="bold" style:font-name-complex="Calibri" style:font-size-complex="12pt" style:font-weight-complex="bold" fo:hyphenate="true" fo:hyphenation-remain-char-count="2" fo:hyphenation-push-char-count="2"/>
    </style:style>
    <style:style style:name="P14" style:family="paragraph" style:parent-style-name="Corpo">
      <style:paragraph-properties fo:margin-top="0.101cm" fo:margin-bottom="0.101cm" loext:contextual-spacing="false" fo:line-height="100%" fo:text-align="center" style:justify-single-word="false" fo:hyphenation-ladder-count="no-limit"/>
      <style:text-properties fo:color="#000080" style:font-name="Calibri" fo:font-weight="bold" officeooo:rsid="000406c7" officeooo:paragraph-rsid="000406c7" fo:background-color="transparent" style:font-weight-asian="bold" style:font-name-complex="Calibri" style:font-size-complex="12pt" style:font-weight-complex="bold" fo:hyphenate="true" fo:hyphenation-remain-char-count="2" fo:hyphenation-push-char-count="2"/>
    </style:style>
    <style:style style:name="P15" style:family="paragraph" style:parent-style-name="Corpo">
      <style:paragraph-properties fo:margin-top="0.101cm" fo:margin-bottom="0.101cm" loext:contextual-spacing="false" fo:line-height="100%" fo:text-align="justify" style:justify-single-word="false" fo:hyphenation-ladder-count="no-limit">
        <style:tab-stops>
          <style:tab-stop style:position="0.25cm"/>
          <style:tab-stop style:position="2.54cm"/>
          <style:tab-stop style:position="3.81cm"/>
          <style:tab-stop style:position="5.08cm"/>
          <style:tab-stop style:position="6.35cm"/>
          <style:tab-stop style:position="7.62cm"/>
          <style:tab-stop style:position="8.89cm"/>
          <style:tab-stop style:position="10.16cm"/>
          <style:tab-stop style:position="10.372cm"/>
          <style:tab-stop style:position="11.218cm"/>
          <style:tab-stop style:position="13.97cm"/>
          <style:tab-stop style:position="15.24cm"/>
        </style:tab-stops>
      </style:paragraph-properties>
      <style:text-properties style:font-name="Calibri" officeooo:paragraph-rsid="0004d195" fo:hyphenate="true" fo:hyphenation-remain-char-count="2" fo:hyphenation-push-char-count="2"/>
    </style:style>
    <style:style style:name="P16" style:family="paragraph" style:parent-style-name="Corpo">
      <style:paragraph-properties fo:margin-top="0.101cm" fo:margin-bottom="0.101cm" loext:contextual-spacing="false" fo:line-height="100%" fo:text-align="justify" style:justify-single-word="false" fo:hyphenation-ladder-count="no-limit"/>
      <style:text-properties style:font-name="Calibri" officeooo:paragraph-rsid="0004d195" fo:hyphenate="true" fo:hyphenation-remain-char-count="2" fo:hyphenation-push-char-count="2"/>
    </style:style>
    <style:style style:name="P17" style:family="paragraph" style:parent-style-name="Corpo">
      <style:paragraph-properties fo:margin-top="0.101cm" fo:margin-bottom="0.101cm" loext:contextual-spacing="false" fo:line-height="100%" fo:text-align="justify" style:justify-single-word="false" fo:hyphenation-ladder-count="no-limit"/>
      <style:text-properties style:font-name="Calibri" officeooo:paragraph-rsid="000406c7" fo:hyphenate="true" fo:hyphenation-remain-char-count="2" fo:hyphenation-push-char-count="2"/>
    </style:style>
    <style:style style:name="P18" style:family="paragraph" style:parent-style-name="Table_20_Contents">
      <style:paragraph-properties fo:text-align="center" style:justify-single-word="false"/>
      <style:text-properties style:font-name="Calibri" officeooo:rsid="000406c7" officeooo:paragraph-rsid="000406c7"/>
    </style:style>
    <style:style style:name="P19" style:family="paragraph" style:parent-style-name="Table_20_Contents">
      <style:paragraph-properties fo:text-align="center" style:justify-single-word="false"/>
      <style:text-properties style:font-name="Calibri" officeooo:rsid="0005cb65" officeooo:paragraph-rsid="0005cb65"/>
    </style:style>
    <style:style style:name="P20" style:family="paragraph" style:parent-style-name="Standard">
      <style:text-properties style:font-name="Calibri"/>
    </style:style>
    <style:style style:name="P21" style:family="paragraph" style:parent-style-name="Standard">
      <style:paragraph-properties fo:text-align="center" style:justify-single-word="false"/>
      <style:text-properties style:font-name="Calibri" officeooo:paragraph-rsid="000406c7"/>
    </style:style>
    <style:style style:name="T1" style:family="text">
      <style:text-properties officeooo:rsid="000406c7"/>
    </style:style>
    <style:style style:name="T2" style:family="text">
      <style:text-properties fo:color="#00000a" fo:font-size="12pt" style:text-underline-style="none" style:font-size-asian="12pt" style:font-name-complex="Calibri" style:font-size-complex="12pt"/>
    </style:style>
    <style:style style:name="T3" style:family="text">
      <style:text-properties fo:color="#00000a" fo:font-size="12pt" style:text-underline-style="none" officeooo:rsid="0009643e" style:font-size-asian="12pt" style:font-name-complex="Calibri" style:font-size-complex="12pt"/>
    </style:style>
    <style:style style:name="T4" style:family="text">
      <style:text-properties fo:color="#00000a" fo:font-size="12pt" style:text-underline-style="none" officeooo:rsid="0019bbdf" style:font-size-asian="12pt" style:font-name-complex="Calibri" style:font-size-complex="12pt"/>
    </style:style>
    <style:style style:name="T5" style:family="text">
      <style:text-properties fo:color="#00000a" fo:font-size="12pt" style:text-underline-style="none" officeooo:rsid="0004d195" style:font-size-asian="12pt" style:font-name-complex="Calibri" style:font-size-complex="12pt"/>
    </style:style>
    <style:style style:name="T6" style:family="text">
      <style:text-properties fo:color="#00000a" fo:font-size="12pt" style:text-underline-style="none" officeooo:rsid="0005ddf8" style:font-size-asian="12pt" style:font-name-complex="Calibri" style:font-size-complex="12pt"/>
    </style:style>
    <style:style style:name="T7" style:family="text">
      <style:text-properties fo:color="#00000a" fo:font-size="12pt" fo:font-style="italic" style:text-underline-style="none" officeooo:rsid="0005ddf8" style:font-size-asian="12pt" style:font-style-asian="italic" style:font-name-complex="Calibri" style:font-size-complex="12pt" style:font-style-complex="italic"/>
    </style:style>
    <style:style style:name="T8" style:family="text">
      <style:text-properties fo:color="#000080" fo:font-weight="bold" style:font-weight-asian="bold" style:font-name-complex="Calibri" style:font-size-complex="12pt" style:font-weight-complex="bold"/>
    </style:style>
    <style:style style:name="T9" style:family="text">
      <style:text-properties fo:color="#000080" fo:font-weight="bold" officeooo:rsid="0004d195" style:font-weight-asian="bold" style:font-name-complex="Calibri" style:font-size-complex="12pt" style:font-weight-complex="bold"/>
    </style:style>
    <style:style style:name="T10" style:family="text">
      <style:text-properties fo:color="#000080" fo:font-weight="bold" officeooo:rsid="0005cb65" style:font-weight-asian="bold" style:font-name-complex="Calibri" style:font-size-complex="12pt" style:font-weight-complex="bold"/>
    </style:style>
    <style:style style:name="T11" style:family="text">
      <style:text-properties fo:color="#000080" fo:font-weight="bold" officeooo:rsid="000406c7" style:font-weight-asian="bold" style:font-name-complex="Calibri" style:font-size-complex="12pt" style:font-weight-complex="bold"/>
    </style:style>
    <style:style style:name="T12" style:family="text">
      <style:text-properties officeooo:rsid="000517fa"/>
    </style:style>
    <style:style style:name="T13" style:family="text">
      <style:text-properties officeooo:rsid="0005cb65"/>
    </style:style>
    <style:style style:name="T14" style:family="text">
      <style:text-properties officeooo:rsid="0005ddf8"/>
    </style:style>
    <style:style style:name="T15" style:family="text">
      <style:text-properties officeooo:rsid="00077a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NEXO I</text:p>
      <text:p text:style-name="P4"/>
      <text:p text:style-name="P6">TERMO DE REFERÊNCIA</text:p>
      <text:p text:style-name="P4"/>
      <text:p text:style-name="P20">1. DO OBJETO</text:p>
      <text:p text:style-name="P7">1.1 <text:span text:style-name="T1">S</text:span><text:span text:style-name="T2">eleção de empresa especializada </text:span><text:span text:style-name="T3">para </text:span><text:span text:style-name="T2">retirada de árvores nas dependências do Ifes – Campus Ibatiba, visando a adequação do terreno para construção de Auditório e Biblioteca, além da implantação de um viveiro de mudas. </text:span><text:span text:style-name="T4">O terreno está situado na Avenida Sete de Novembro, s/nº, Centro, Ibatiba, Espírito Santo</text:span>, conforme condições, quantidades, exigências e estimativas estabelecidas neste instrumento:</text:p>
      <text:p text:style-name="P1"/>
      <text:p text:style-name="P1"/>
      <table:table table:name="Tabela1" table:style-name="Tabela1">
        <table:table-column table:style-name="Tabela1.A" table:number-columns-repeated="3"/>
        <table:table-column table:style-name="Tabela1.D"/>
        <table:table-row>
          <table:table-cell table:style-name="Tabela1.A1" office:value-type="string">
            <text:p text:style-name="P5">ITEM </text:p>
          </table:table-cell>
          <table:table-cell table:style-name="Tabela1.A1" office:value-type="string">
            <text:p text:style-name="P5">DESCRIÇÃO</text:p>
          </table:table-cell>
          <table:table-cell table:style-name="Tabela1.A1" office:value-type="string">
            <text:p text:style-name="P5">UN.</text:p>
          </table:table-cell>
          <table:table-cell table:style-name="Tabela1.D1" office:value-type="string">
            <text:p text:style-name="P5">QTDE.</text:p>
          </table:table-cell>
        </table:table-row>
        <table:table-row>
          <table:table-cell table:style-name="Tabela1.C2" office:value-type="string">
            <text:p text:style-name="P3">01</text:p>
          </table:table-cell>
          <table:table-cell table:style-name="Tabela1.C2" office:value-type="string">
            <text:p text:style-name="P15"><text:span text:style-name="T5">R</text:span><text:span text:style-name="T2">etirada de árvores </text:span><text:span text:style-name="T6">da espécie </text:span><text:span text:style-name="T7">Pinus sp.</text:span><text:span text:style-name="T6"> Localizadas </text:span><text:span text:style-name="T2">nas dependências do Ifes – Campus Ibatiba, </text:span><text:span text:style-name="T4">situado na Avenida Sete de Novembro, s/nº, Centro, Ibatiba, Espírito Santo. </text:span></text:p>
          </table:table-cell>
          <table:table-cell table:style-name="Tabela1.C2" office:value-type="string">
            <text:p text:style-name="P18">Serviço</text:p>
          </table:table-cell>
          <table:table-cell table:style-name="Tabela1.D2" office:value-type="string">
            <text:p text:style-name="P19">52 árvores</text:p>
          </table:table-cell>
        </table:table-row>
      </table:table>
      <text:p text:style-name="P1"/>
      <text:p text:style-name="P17"><text:span text:style-name="T11">2</text:span><text:span text:style-name="T8">. </text:span><text:span text:style-name="T11">JUSTIFICATIVA</text:span></text:p>
      <text:p text:style-name="P1">2.1 Justifica-se a presente contratação considerando:</text:p>
      <text:p text:style-name="P1">2.<text:span text:style-name="T1">1.1 A cláusula de reversão presente na escritura pública de doação do terreno pela Prefeitura Municipal de Ibatiba. </text:span></text:p>
      <text:p text:style-name="P9">2.1.2 A necessidade de adequação do terreno para construção de Auditório, Biblioteca e Viveiro de Mudas. </text:p>
      <text:p text:style-name="P1"/>
      <text:p text:style-name="P13">3. CLASSIFICAÇÃO DOS SERVIÇOS</text:p>
      <text:p text:style-name="P1">3.1 Em atenção ao disposto na Seção VI da IN 05/2017 e nos termos da Lei nº 10.520 de 2002, em função da natureza, declaramos que os itens contratados enquadram-se como de natureza comum.</text:p>
      <text:p text:style-name="P1">3.2 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p>
      <text:p text:style-name="P1">3.3 A prestação dos serviços não gera vínculo empregatício entre os empregados da Contratada e a Administração, vedando-se qualquer relação entre estes que caracterize pessoalidade e subordinação direta.</text:p>
      <text:p text:style-name="P1"/>
      <text:p text:style-name="P13">4. FORMA DE PRESTAÇÃO DOS SERVIÇOS</text:p>
      <text:p text:style-name="P1">4.1 Os serviços serão executados conforme discriminado abaixo:</text:p>
      <text:p text:style-name="P9">4.1.1 A contratada deverá proceder a retirada das árvores na área indicada <text:span text:style-name="T13">pertencente ao Instituto Federal do Espírito Santo Campus Ibatiba. </text:span></text:p>
      <text:p text:style-name="P1"/>
      <text:p text:style-name="P16"><text:soft-page-break/><text:span text:style-name="T10">5</text:span><text:span text:style-name="T9">. METODOLOGIA DE AVALIAÇÃO DA EXECUÇÃO DOS SERVIÇOS</text:span></text:p>
      <text:p text:style-name="P1"><text:span text:style-name="T13">5</text:span>.1 Os serviços deverão ser executados observados os parâmetros mínimos de qualidade para perfeito desenvolvimento das atividades pretendidas <text:span text:style-name="T14">bem como as normas de segurança</text:span>.</text:p>
      <text:p text:style-name="P1"/>
      <text:p text:style-name="P13"><text:span text:style-name="T13">6</text:span>. REQUISITOS DA CONTRATAÇÃO</text:p>
      <text:p text:style-name="P1"><text:span text:style-name="T13">6</text:span>.1 São requisitos necessários ao atendimento das necessidades:</text:p>
      <text:p text:style-name="P12">6.1.1 Experiência da empresa com plantio e retirada de árvores.</text:p>
      <text:p text:style-name="P12">6.1.2 Habilitação jurídica</text:p>
      <text:p text:style-name="P12">6.1.3 Atendimento das normas de segurança.</text:p>
      <text:p text:style-name="P1"/>
      <text:p text:style-name="P13"><text:span text:style-name="T13">7</text:span>. MODELO DE GESTÃO DO SERVIÇO</text:p>
      <text:p text:style-name="P1"><text:span text:style-name="T13">7</text:span>.1 Os serviços serão acompanhados por um integrante do quadro permanente de servidores do órgão, designado pela autoridade máxima da unidade para esta finalidade, que atuará como fiscal técnico do Contrato/Ordem de Serviço.</text:p>
      <text:p text:style-name="P1"><text:span text:style-name="T13">7</text:span>.2 As comunicações entre a contratada e a contratante serão feitas, preferencialmente, via e-mail.</text:p>
      <text:p text:style-name="P1"/>
      <text:p text:style-name="P13"><text:span text:style-name="T13">8</text:span>. MATERIAIS A SEREM DISPONIBILIZADOS</text:p>
      <text:p text:style-name="P1"><text:span text:style-name="T13">8</text:span>.1 Para a perfeita execução dos serviços, a Contratada deverá disponibilizar todos os materiais, equipamentos, ferramentas e utensílios necessários.</text:p>
      <text:p text:style-name="P1"><text:span text:style-name="T13">8</text:span>.2 A Contratante não se responsabilizará, em hipótese nenhuma, por eventuais materiais adicionais necessários para execução do serviço.</text:p>
      <text:p text:style-name="P1"/>
      <text:p text:style-name="P13"><text:span text:style-name="T14">9</text:span>. INÍCIO DA EXECUÇÃO DOS SERVIÇOS</text:p>
      <text:p text:style-name="P1"><text:span text:style-name="T14">9</text:span>.1. <text:span text:style-name="T12">A prestação do serviço deverá ser realizada em XXXXXXXXXX.</text:span></text:p>
      <text:p text:style-name="P1"/>
      <text:p text:style-name="P13">1<text:span text:style-name="T14">0</text:span>. VISTORIA</text:p>
      <text:p text:style-name="P1">1<text:span text:style-name="T14">0</text:span>.1 Para o correto dimensionamento e aceitação da proposta, a contratante poderá solicitar a interessada na participação da chamada pública realização de vistoria nas instalações do local de execução dos serviços, por um servidor designado para esse fim, de segunda a sexta-feira, das 09:00 horas às 12:00 horas e das 13:00 horas às 17:00 horas, devendo o agendamento ser efetuado previamente por telefone.</text:p>
      <text:p text:style-name="P1"/>
      <text:p text:style-name="P13">1<text:span text:style-name="T14">1</text:span>. OBRIGAÇÕES DA CONTRATANTE</text:p>
      <text:p text:style-name="P1">1<text:span text:style-name="T14">1</text:span>.1 Exigir o cumprimento de todas as obrigações assumidas pela Contratada, de acordo com as cláusulas contratuais e os termos de sua proposta.</text:p>
      <text:p text:style-name="P1">1<text:span text:style-name="T14">1</text:span>.2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1<text:span text:style-name="T14">1</text:span>.3 Notificar a Contratada por escrito da ocorrência de eventuais imperfeições no curso da execução dos serviços, fixando prazo para a sua correção.</text:p>
      <text:p text:style-name="P1"/>
      <text:p text:style-name="P13">1<text:span text:style-name="T14">2</text:span>. OBRIGAÇÕES DA CONTRATADA</text:p>
      <text:p text:style-name="P1">1<text:span text:style-name="T14">2</text:span>.1 Executar os serviços conforme especificações deste Termo de Referência e de sua proposta, com a alocação dos empregados necessários ao perfeito cumprimento das cláusulas contratuais, <text:soft-page-break/>além de fornecer os materiais e equipamentos, ferramentas e utensílios necessários, nas qualidades e quantidades especificadas neste Termo de Referência e em sua proposta.</text:p>
      <text:p text:style-name="P1">1<text:span text:style-name="T14">2</text:span>.2 Reparar, corrigir, remover ou substituir, às suas expensas, no total ou em parte, no prazo fixado pelo fiscal do contrato, os serviços efetuados em que se verificarem vícios, defeitos ou incorreções resultantes da execução ou dos materiais empregados.</text:p>
      <text:p text:style-name="P1">1<text:span text:style-name="T14">2</text:span>.3 Manter o empregado nos horários predeterminados pela Administração.</text:p>
      <text:p text:style-name="P1">1<text:span text:style-name="T14">2</text:span>.4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1">1<text:span text:style-name="T14">2</text:span>.5 Utilizar empregados habilitados e com conhecimentos básicos dos serviços a serem executados, em conformidade com as normas e determinações em vigor.</text:p>
      <text:p text:style-name="P1">1<text:span text:style-name="T14">2</text:span>.6 Vedar a utilização, na execução dos serviços, de empregado que seja familiar de agente público ocupante de cargo em comissão ou função de confiança no órgão Contratante, nos termos do artigo 7° do Decreto n° 7.203, de 2010.</text:p>
      <text:p text:style-name="P1">1<text:span text:style-name="T14">2</text:span>.7 Apresentar à Contratante os empregados devidamente uniformizados e identificados por meio de crachá, além de provê-los com os Equipamentos de Proteção Individual – EPI, quando for o caso.</text:p>
      <text:p text:style-name="P1">1<text:span text:style-name="T14">2</text:span>.8 Apresentar à Contratante, quando for o caso, a relação nominal dos empregados que adentrarão o órgão para a execução do serviço.</text:p>
      <text:p text:style-name="P1">1<text:span text:style-name="T14">2</text:span>.9 Responsabilizar-se por todas as obrigações trabalhistas, sociais, previdenciárias, tributárias e as demais previstas na legislação específica, cuja inadimplência não transfere responsabilidade à Contratante.</text:p>
      <text:p text:style-name="P1">1<text:span text:style-name="T14">2</text:span>.10 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p>
      <text:p text:style-name="P1">1<text:span text:style-name="T14">2</text:span>.11 Instruir seus empregados quanto à necessidade de acatar as Normas Internas da Administração.</text:p>
      <text:p text:style-name="P1">1<text:span text:style-name="T14">2</text:span>.12 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1">1<text:span text:style-name="T14">2</text:span>.13 Relatar à Contratante toda e qualquer irregularidade verificada no decorrer da prestação dos serviços.</text:p>
      <text:p text:style-name="P1">1<text:span text:style-name="T14">2</text:span>.14 Não permitir a utilização de qualquer trabalho do menor de dezesseis anos, exceto na condição de aprendiz para os maiores de quatorze anos; nem permitir a utilização do trabalho do menor de dezoito anos em trabalho noturno, perigoso ou insalubre.</text:p>
      <text:p text:style-name="P2">1<text:span text:style-name="T14">2</text:span>.15 Manter durante toda a vigência do contrato, em compatibilidade com as obrigações assumidas, todas as condições de habilitação e qualificação exigidas na licitação.</text:p>
      <text:p text:style-name="P1">1<text:span text:style-name="T14">2</text:span>.16 Guardar sigilo sobre todas as informações obtidas em decorrência do cumprimento do contrato.</text:p>
      <text:p text:style-name="P1">1<text:span text:style-name="T14">2</text:span>.17 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do objeto da licitação, exceto quando ocorrer algum dos eventos arrolados nos incisos do § 1º do art. 57 da Lei nº 8.666, de 1993.</text:p>
      <text:p text:style-name="P1">1<text:span text:style-name="T14">2</text:span>.18 Responsabilizar-se por quaisquer acidentes que venham a ser vítimas os empregados quando em serviço, por tudo quanto as leis trabalhistas e previdenciárias lhes assegurem e demais exigências legais para o exercício da atividade ora contratada.</text:p>
      <text:p text:style-name="P1"><text:soft-page-break/>1<text:span text:style-name="T14">2</text:span>.19 A Contratada deverá prestar toda a assistência mediata e imediata aos seus funcionários quando envolvidos em acidente de trabalho ou quando acometidos por mal súbito.</text:p>
      <text:p text:style-name="P13"/>
      <text:p text:style-name="P13">1<text:span text:style-name="T14">3</text:span>. SUBCONTRATAÇÃO</text:p>
      <text:p text:style-name="P1">1<text:span text:style-name="T14">3</text:span>.1 Não será admitida a subcontratação do objeto licitatório.</text:p>
      <text:p text:style-name="P1"/>
      <text:p text:style-name="P13">1<text:span text:style-name="T14">4</text:span>. ALTERAÇÃO SUBJETIVA</text:p>
      <text:p text:style-name="P1">1<text:span text:style-name="T14">4</text:span>.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
      <text:p text:style-name="P13">1<text:span text:style-name="T14">5</text:span>. CONTROLE E FISCALIZAÇÃO DA EXECUÇÃO</text:p>
      <text:p text:style-name="P1">1<text:span text:style-name="T14">5</text:span>.1 O acompanhamento e a fiscalização da execução do obje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p text:style-name="P1">1<text:span text:style-name="T14">5</text:span>.2 O representante da Contratante deverá ter a experiência necessária para o acompanhamento e controle da execução dos serviços e do contrato.</text:p>
      <text:p text:style-name="P1">1<text:span text:style-name="T14">5</text:span>.3 A verificação da adequação da prestação do serviço deverá ser realizada com base nos critérios previstos neste Termo de Referência.</text:p>
      <text:p text:style-name="P1">1<text:span text:style-name="T14">5</text:span>.4 Os aspectos analisados em relação ao serviço, durante sua execução, serão utilizados como parâmetro para o recebimento definitivo do objeto.</text:p>
      <text:p text:style-name="P1"/>
      <text:p text:style-name="P13">1<text:span text:style-name="T14">6</text:span>. RECEBIMENTO E ACEITAÇÃO</text:p>
      <text:p text:style-name="P1">1<text:span text:style-name="T14">6</text:span>.1 Os serviços serão recebidos provisoriamente no prazo de 10 (dez) dias, pelo responsável pelo acompanhamento e fiscalização do serviço, para efeito de posterior verificação de sua conformidade com as especificações constantes neste Termo de Referência e na proposta, devendo ser elaborado relatório circunstanciado, contendo o registro, a análise e a conclusão acerca das ocorrências na execução do contrato e demais documentos que julgarem necessários, devendo encaminhá-los ao gestor do contrato para recebimento definitivo.</text:p>
      <text:p text:style-name="P1">1<text:span text:style-name="T14">6</text:span>.2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1">1<text:span text:style-name="T14">6</text:span>.3 Os serviços serão recebidos definitivamente no prazo de 10 (dez) dias, contados do recebimento provisório, após a verificação da qualidade e quantidade do serviço executado e materiais empregados, com a consequente aceitação mediante termo circunstanciado.</text:p>
      <text:p text:style-name="P1">1<text:span text:style-name="T14">6</text:span>.3.1 Na hipótese de a verificação a que se refere o subitem anterior não ser procedida dentro do prazo fixado, reputar-se-á como realizada, consumando-se o recebimento definitivo no dia do esgotamento do prazo.</text:p>
      <text:p text:style-name="P1">1<text:span text:style-name="T14">6</text:span>.5 O recebimento provisório ou definitivo do objeto não exclui a responsabilidade da Contratada pelos prejuízos resultantes da incorreta execução do contrato.</text:p>
      <text:p text:style-name="P1"/>
      <text:p text:style-name="P13">1<text:span text:style-name="T14">7</text:span>. DAS SANÇÕES</text:p>
      <text:p text:style-name="P1"><text:soft-page-break/>1<text:span text:style-name="T14">7</text:span>.1 Pela inexecução total ou parcial deste instrumento de contrato, a CONTRATANTE poderá, garantida a prévia defesa, aplicar à CONTRATADA as seguintes sanções, segundo a gravidade da falta cometida:</text:p>
      <text:p text:style-name="P1">a) Advertência;</text:p>
      <text:p text:style-name="P1">b) Multa de 5 % (um por cento) sobre o valor total do contrato, por infração a qualquer cláusula ou condição do contrato, limitado a 10% do mesmo valor;</text:p>
      <text:p text:style-name="P1">c) Suspensão de participar em licitação e impedimento de contratar com a CONTRATANTE, pelo prazo de até 05 (cinco) anos;</text:p>
      <text:p text:style-name="P1">d) Declaração de inidoneidade para licitar ou contratar com a Administração Pública, enquanto perdurarem os motivos determinantes da punição ou até que seja promovida a reabilitação perante a autoridade que aplicou a penalidade, depois do ressarcimento à Administração pelos prejuízos resultantes e após decorrido o prazo da sanção aplicada com base no inciso anterior.</text:p>
      <text:p text:style-name="P1">1<text:span text:style-name="T14">7</text:span>. 2 No processo de aplicação de penalidades é assegurado o direito ao contraditório e à ampla defesa.</text:p>
      <text:p text:style-name="P1">1<text:span text:style-name="T14">7</text:span>.3 As multas aplicadas deverão ser pagas em no máximo 15 (dias) após decorrido o prazo de prévia defesa, desde que a justificativa apresentada pela CONTRATADA não tenha sido aceita. A CONTRATANTE, poderá descontar a multa de créditos da Contratada ainda não quitados.</text:p>
      <text:p text:style-name="P1">1<text:span text:style-name="T14">7</text:span>.4 Decorrido o prazo de 15 (quinze) dias corridos, para recolhimento da multa, o débito será incluído em Dívida Ativa da União ou outro sistema que o substitua.</text:p>
      <text:p text:style-name="P1">1<text:span text:style-name="T14">7</text:span>.5 No caso da CONTRATADA ser credora de valor suficiente, a CONTRATANTE poderá proceder ao desconto da multa devida na proporção do crédito.</text:p>
      <text:p text:style-name="P1">1<text:span text:style-name="T14">7</text:span>.6 Se a multa aplicada for superior ao total dos pagamentos eventualmente devidos, a CONTRATADA responderá pela sua diferença, podendo ser esta cobrada judicialmente.</text:p>
      <text:p text:style-name="P1">1<text:span text:style-name="T14">7</text:span>.7 As sanções previstas nas alíneas “a”, “c” e “d” da Cláusula 9.1 poderão ser aplicadas com a da alínea “b”, facultada a defesa prévia do interessado, no respectivo processo, no prazo de 05 (cinco) dias úteis, nos termos do § 2º, do artigo 87, da Lei nº. 8.666/93.</text:p>
      <text:p text:style-name="P1">1<text:span text:style-name="T14">7</text:span>.8 A CONTRATADA responderá por toda e qualquer responsabilidade, mesmo que aqui não esteja descrita, mas que a legislação ou a aplicação deste contrato assim o impuser.</text:p>
      <text:p text:style-name="P8"/>
      <text:p text:style-name="P8"/>
      <text:p text:style-name="P10"/>
      <text:p text:style-name="P10">Ibatiba, <text:span text:style-name="T15">21 de fevereiro de 2020.</text:span></text:p>
      <text:p text:style-name="P1"/>
      <text:p text:style-name="P1"/>
      <text:p text:style-name="P11">Eglon Rhuan Salazar Guimarães</text:p>
      <text:p text:style-name="P11">Diretor G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3T15:12:49.902000000</meta:creation-date>
    <dc:date>2020-02-21T10:03:13.779000000</dc:date>
    <meta:editing-duration>PT2H36M56S</meta:editing-duration>
    <meta:editing-cycles>3</meta:editing-cycles>
    <meta:generator>LibreOffice/6.0.4.2$Windows_X86_64 LibreOffice_project/9b0d9b32d5dcda91d2f1a96dc04c645c450872bf</meta:generator>
    <meta:document-statistic meta:table-count="1" meta:image-count="0" meta:object-count="0" meta:page-count="5" meta:paragraph-count="95" meta:word-count="2022" meta:character-count="13452" meta:non-whitespace-character-count="11517"/>
  </office:meta>
</office:document-meta>
</file>