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11.68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96.43mm"/>
    </style:style>
    <style:style style:name="co6" style:family="table-column">
      <style:table-column-properties fo:break-before="auto" style:column-width="127.3mm"/>
    </style:style>
    <style:style style:name="co7" style:family="table-column">
      <style:table-column-properties fo:break-before="auto" style:column-width="60.54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Triagem_20_-_20_2011_20_a_20_2021_20_-_20_Campus_20_Ibatiba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3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iagem - 2011 a 2021 - Campus Ibatiba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Planilha de revisão e a consolidação dos atos normativos inferiores ao Decreto 10.139/2019 – Campus Ibatiba/IFE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TIPOLOGIA DO DOCUMENTO</text:p>
          </table:table-cell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EMENTA (RESUMO)</text:p>
          </table:table-cell>
          <table:table-cell table:style-name="ce6" office:value-type="string" calcext:value-type="string">
            <text:p>LINK</text:p>
          </table:table-cell>
          <table:table-cell table:style-name="ce6" office:value-type="string" calcext:value-type="string">
            <text:p>EIXO TEMÁTICO</text:p>
          </table:table-cell>
          <table:table-cell table:style-name="ce6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 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12" calcext:value-type="float">
            <text:p>2012</text:p>
          </table:table-cell>
          <table:table-cell table:style-name="ce10" office:value-type="date" office:date-value="2012-09-19" calcext:value-type="date">
            <text:p>19/09/12</text:p>
          </table:table-cell>
          <table:table-cell table:style-name="ce12" office:value-type="string" calcext:value-type="string">
            <text:p>Homologa Regimento da Biblioteca do Campus Ibatiba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yL04gMDkvUG9ydGFyaWEgbsK6MTI5LTIwMTIgLSBob21vbG9nYSByZWdpbWVudG8gYmlibGlvdGVjYS5wZGY=&amp;inline</text:p>
          </table:table-cell>
          <table:table-cell table:style-name="ce14" office:value-type="string" calcext:value-type="string">
            <text:p>Administração Geral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 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12" calcext:value-type="float">
            <text:p>2012</text:p>
          </table:table-cell>
          <table:table-cell table:style-name="ce11" office:value-type="date" office:date-value="2012-11-07" calcext:value-type="date">
            <text:p>07/11/12</text:p>
          </table:table-cell>
          <table:table-cell table:style-name="ce13" office:value-type="string" calcext:value-type="string">
            <text:p>Concede Ponto Facultativo aos servidores do Campus Ibatiba, dia 16/11/2012</text:p>
          </table:table-cell>
          <table:table-cell table:style-name="ce13" office:value-type="string" calcext:value-type="string">
            <text:p>https://gedoc.ifes.edu.br/visualizarDocumento/?d=L3Zhci9zb2xyL3NoYXJlL2JvbGV0aW0vQ2FtcHVzIC0gSWJhdGliYS9ERy8yMDEyL04gMTEvUG9ydGFyaWEgbsK6MTYxLTIwMTIgLXBvbnRvIGZhY3VsdGF0aXZvLnBkZg==&amp;inline</text:p>
          </table:table-cell>
          <table:table-cell table:style-name="ce15" office:value-type="string" calcext:value-type="string">
            <text:p>Gestão de Pessoas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 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13" calcext:value-type="float">
            <text:p>2013</text:p>
          </table:table-cell>
          <table:table-cell table:style-name="ce10" office:value-type="date" office:date-value="2013-10-16" calcext:value-type="date">
            <text:p>16/10/13</text:p>
          </table:table-cell>
          <table:table-cell table:style-name="ce12" office:value-type="string" calcext:value-type="string">
            <text:p>Homologa Regulamento de uso do uniforme pelos discentes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zL04gMTAvUG9ydGFyaWEgbsK6MjI4LTIwMTMgLSBob21vbG9nYSByZWd1bG1hbnRvIGRlIHVzbyBkbyB1bmlmb3JtZSBkaXNjZW50ZS5wZGY=&amp;inline</text:p>
          </table:table-cell>
          <table:table-cell table:style-name="ce14" office:value-type="string" calcext:value-type="string">
            <text:p>Ensino Médio, Técnico e Graduação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14" calcext:value-type="float">
            <text:p>2014</text:p>
          </table:table-cell>
          <table:table-cell table:style-name="ce11" office:value-type="date" office:date-value="2014-06-25" calcext:value-type="date">
            <text:p>25/06/14</text:p>
          </table:table-cell>
          <table:table-cell table:style-name="ce13" office:value-type="string" calcext:value-type="string">
            <text:p>Regulamento quanto a responsabilização sobre o Atraso discente para a Entrada na Primeira Aula do respectivo turno</text:p>
          </table:table-cell>
          <table:table-cell table:style-name="ce13" office:value-type="string" calcext:value-type="string">
            <text:p>https://gedoc.ifes.edu.br/visualizarDocumento/?d=L3Zhci9zb2xyL3NoYXJlL2JvbGV0aW0vQ2FtcHVzIC0gSWJhdGliYS9ERy8yMDE0L04gMDYvUG9ydGFyaWEgbsK6MTQ0LTIwMTQgLSBob21vbG9nYSByZXNwb25zYWJpbGl6YcOnw6NvIHF1YW50byBhbyBhdHJhc28gZGlzY2VudGUucGRm&amp;inline</text:p>
          </table:table-cell>
          <table:table-cell table:style-name="ce15" office:value-type="string" calcext:value-type="string">
            <text:p>Ensino Médio, Técnico e Graduação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15" calcext:value-type="float">
            <text:p>2015</text:p>
          </table:table-cell>
          <table:table-cell table:style-name="ce10" office:value-type="date" office:date-value="2015-04-01" calcext:value-type="date">
            <text:p>01/04/15</text:p>
          </table:table-cell>
          <table:table-cell table:style-name="ce12" office:value-type="string" calcext:value-type="string">
            <text:p>Concede Recesso aos servidores do Campus Ibatiba no dia 02/04/2015, mediante compensação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1L04gMDQvUG9ydGFyaWEgbsK6MDg2LTIwMTUgLSBDb25jZWRlIFJlY2Vzc28gYW9zIHNlcnZpZG9yZXMgZG8gQ2FtcHVzIEliYXRpYmEucGRm&amp;inline</text:p>
          </table:table-cell>
          <table:table-cell table:style-name="ce14" office:value-type="string" calcext:value-type="string">
            <text:p>Gestão de Pessoas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15" calcext:value-type="float">
            <text:p>2015</text:p>
          </table:table-cell>
          <table:table-cell table:style-name="ce11" office:value-type="date" office:date-value="2015-04-15" calcext:value-type="date">
            <text:p>15/04/15</text:p>
          </table:table-cell>
          <table:table-cell table:style-name="ce13" office:value-type="string" calcext:value-type="string">
            <text:p>Concede Recesso aos servidores do Campus Ibatiba no dia 20/04/2015, mediante compensação</text:p>
          </table:table-cell>
          <table:table-cell table:style-name="ce13" office:value-type="string" calcext:value-type="string">
            <text:p>https://gedoc.ifes.edu.br/visualizarDocumento/?d=L3Zhci9zb2xyL3NoYXJlL2JvbGV0aW0vQ2FtcHVzIC0gSWJhdGliYS9ERy8yMDE1L04gMDQvUG9ydGFyaWEgbsK6MTIyLTIwMTUgLSBDb25jZWRlIHJlY2Vzc28gYW9zIHNlcnZpZG9yZXMgZG8gY2FtcHVzIGliYXRpYmEucGRm&amp;inline</text:p>
          </table:table-cell>
          <table:table-cell table:style-name="ce15" office:value-type="string" calcext:value-type="string">
            <text:p>Gestão de Pessoas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15" calcext:value-type="float">
            <text:p>2015</text:p>
          </table:table-cell>
          <table:table-cell table:style-name="ce10" office:value-type="date" office:date-value="2015-06-02" calcext:value-type="date">
            <text:p>02/06/15</text:p>
          </table:table-cell>
          <table:table-cell table:style-name="ce12" office:value-type="string" calcext:value-type="string">
            <text:p>Concede Recesso aos servidores do Campus Ibatiba no dia 05/06/2015, mediante compensação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1L04gMDYvUG9ydGFyaWEgbsK6MTU4LTIwMTUgLSBjb25jZWRlIFJlY2Vzc28gYW9zIHNlcnZpZG9yZXMgZG8gQ2FtcHVzIEliYXRpYmEucGRm&amp;inline</text:p>
          </table:table-cell>
          <table:table-cell table:style-name="ce14" office:value-type="string" calcext:value-type="string">
            <text:p>Gestão de Pessoas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15" calcext:value-type="float">
            <text:p>2015</text:p>
          </table:table-cell>
          <table:table-cell table:style-name="ce11" office:value-type="date" office:date-value="2015-09-22" calcext:value-type="date">
            <text:p>22/09/15</text:p>
          </table:table-cell>
          <table:table-cell table:style-name="ce13" office:value-type="string" calcext:value-type="string">
            <text:p>Homologa Regulamento de Funcionamento da Biblioteca do Campus Ibatiba</text:p>
          </table:table-cell>
          <table:table-cell table:style-name="ce13" office:value-type="string" calcext:value-type="string">
            <text:p>https://gedoc.ifes.edu.br/visualizarDocumento/?d=L3Zhci9zb2xyL3NoYXJlL2JvbGV0aW0vQ2FtcHVzIC0gSWJhdGliYS9ERy8yMDE1L04gMDkvUG9ydGFyaWEgbsK6MjM0LTIwMTUgLSBIb21vbG9nYSBSZWd1bGFtZW50byBkYSBCaWJsaW90ZWNhLnBkZg==&amp;inline</text:p>
          </table:table-cell>
          <table:table-cell table:style-name="ce15" office:value-type="string" calcext:value-type="string">
            <text:p>Administração Geral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16" calcext:value-type="float">
            <text:p>2016</text:p>
          </table:table-cell>
          <table:table-cell table:style-name="ce10" office:value-type="date" office:date-value="2016-01-08" calcext:value-type="date">
            <text:p>08/01/16</text:p>
          </table:table-cell>
          <table:table-cell table:style-name="ce12" office:value-type="string" calcext:value-type="string">
            <text:p>Estabelece redução da jornada de trabalho dos servidores do Campus Ibatiba, de 11/01/2016 a 12/02/2016, mediante compensação das horas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2L04gMDEvUG9ydGFyaWEgbsK6MDI0LTIwMTYgLSBlc3RhYmVsZWNlIHJlZHXDp8OjbyBuYSBqb3JuYWRhIGUgdHJhYmFsaG8ucGRm&amp;inline</text:p>
          </table:table-cell>
          <table:table-cell table:style-name="ce14" office:value-type="string" calcext:value-type="string">
            <text:p>Gestão de Pessoas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6" calcext:value-type="float">
            <text:p>2016</text:p>
          </table:table-cell>
          <table:table-cell table:style-name="ce11" office:value-type="date" office:date-value="2016-01-27" calcext:value-type="date">
            <text:p>27/01/16</text:p>
          </table:table-cell>
          <table:table-cell table:style-name="ce13" office:value-type="string" calcext:value-type="string">
            <text:p>Estabelece, excepcionalmente, redução da jornada de trabalho aos servidores do Campus Ibatiba no dia 28/01/2016 das 12h as 18h, mediante compensação</text:p>
          </table:table-cell>
          <table:table-cell table:style-name="ce13" office:value-type="string" calcext:value-type="string">
            <text:p>https://gedoc.ifes.edu.br/visualizarDocumento/?d=L3Zhci9zb2xyL3NoYXJlL2JvbGV0aW0vQ2FtcHVzIC0gSWJhdGliYS9ERy8yMDE2L04gMDEvUG9ydGFyaWEgbsK6MDM5LTIwMTYgLSBFc3RhYmVsZWNlIHJlZHXDp8OjbyBkZSBqb3JuYWRhIGRlIHRyYWJhbGhvIGV4Y2VwY2lvbmFsIG5vIGRpYSAyOC5wZGY=&amp;inline</text:p>
          </table:table-cell>
          <table:table-cell table:style-name="ce15" office:value-type="string" calcext:value-type="string">
            <text:p>Gestão de Pessoas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16" calcext:value-type="float">
            <text:p>2016</text:p>
          </table:table-cell>
          <table:table-cell table:style-name="ce10" office:value-type="date" office:date-value="2016-02-05" calcext:value-type="date">
            <text:p>05/02/16</text:p>
          </table:table-cell>
          <table:table-cell table:style-name="ce12" office:value-type="string" calcext:value-type="string">
            <text:p>Concede recesso aos servidores do Campus Ibatiba nos dias 11 e 12/02/2016, mediante compensação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2L04gMDIvUG9ydGFyaWEgbsK6MDU2LTIwMTYgLSBDb25jZWRlIFJlY2Vzc28ucGRm&amp;inline</text:p>
          </table:table-cell>
          <table:table-cell table:style-name="ce14" office:value-type="string" calcext:value-type="string">
            <text:p>Gestão de Pessoas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 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16" calcext:value-type="float">
            <text:p>2016</text:p>
          </table:table-cell>
          <table:table-cell table:style-name="ce11" office:value-type="date" office:date-value="2016-02-15" calcext:value-type="date">
            <text:p>15/02/16</text:p>
          </table:table-cell>
          <table:table-cell table:style-name="ce13" office:value-type="string" calcext:value-type="string">
            <text:p>Homologa Regimento Interno dos Laboratórios do Campus Ibatiba</text:p>
          </table:table-cell>
          <table:table-cell table:style-name="ce13" office:value-type="string" calcext:value-type="string">
            <text:p>https://gedoc.ifes.edu.br/visualizarDocumento/?d=L3Zhci9zb2xyL3NoYXJlL2JvbGV0aW0vQ2FtcHVzIC0gSWJhdGliYS9ERy8yMDE2L04gMDIvUG9ydGFyaWEgbsK6MDY1LTIwMTYgLSBIb21vbG9nYSBSZWdpbWVudG8gSW50ZXJubyBMYWJvcmF0w7NyaW9zLnBkZg==&amp;inline</text:p>
          </table:table-cell>
          <table:table-cell table:style-name="ce15" office:value-type="string" calcext:value-type="string">
            <text:p>Administração Geral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16" calcext:value-type="float">
            <text:p>2016</text:p>
          </table:table-cell>
          <table:table-cell table:style-name="ce10" office:value-type="date" office:date-value="2016-03-21" calcext:value-type="date">
            <text:p>21/03/16</text:p>
          </table:table-cell>
          <table:table-cell table:style-name="ce12" office:value-type="string" calcext:value-type="string">
            <text:p>Concede Recesso aos servidores do Campus Ibatiba, no dia 24/03/2016, mediante compensação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2L04gMDMvUG9ydGFyaWEgbsK6MTAyLTIwMTYgLSBjb25jZWRlIHJlY2Vzc28ucGRm&amp;inline</text:p>
          </table:table-cell>
          <table:table-cell table:style-name="ce14" office:value-type="string" calcext:value-type="string">
            <text:p>Gestão de Pessoas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16" calcext:value-type="float">
            <text:p>2016</text:p>
          </table:table-cell>
          <table:table-cell table:style-name="ce11" office:value-type="date" office:date-value="2016-03-22" calcext:value-type="date">
            <text:p>22/03/16</text:p>
          </table:table-cell>
          <table:table-cell table:style-name="ce13" office:value-type="string" calcext:value-type="string">
            <text:p>Normatiza os procedimentos para aplicação da Recuperação Paralela no âmbito do Campus Ibatiba do Ifes</text:p>
          </table:table-cell>
          <table:table-cell table:style-name="ce13" office:value-type="string" calcext:value-type="string">
            <text:p>https://gedoc.ifes.edu.br/visualizarDocumento/?d=L3Zhci9zb2xyL3NoYXJlL2JvbGV0aW0vQ2FtcHVzIC0gSWJhdGliYS9ERy8yMDE2L04gMDMvUG9ydGFyaWEgbsK6MTA2LTIwMTYgLSBIb21vbG9nYSBub3JtYXRpemHDp8OjbyBkZSBSZWN1cGVyYcOnw6NvIFBhcmFsZWxhLnBkZg==&amp;inline</text:p>
          </table:table-cell>
          <table:table-cell table:style-name="ce15" office:value-type="string" calcext:value-type="string">
            <text:p>Ensino Médio, Técnico e Graduação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016" calcext:value-type="float">
            <text:p>2016</text:p>
          </table:table-cell>
          <table:table-cell table:style-name="ce10" office:value-type="date" office:date-value="2016-12-22" calcext:value-type="date">
            <text:p>22/12/16</text:p>
          </table:table-cell>
          <table:table-cell table:style-name="ce12" office:value-type="string" calcext:value-type="string">
            <text:p>Estabelecer, de 02/01/2017 a 31/01/2017, a redução da jornada de trabalho dos servidores do Campus Ibatiba, mediante compensação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2L04gMTIvUG9ydGFyaWEgbsK6Mzk3LTIwMTYgLSBFc3RhYmVsZWNlIEpvcm5hZGEgUmVkdXppZGEucGRm&amp;inline</text:p>
          </table:table-cell>
          <table:table-cell table:style-name="ce14" office:value-type="string" calcext:value-type="string">
            <text:p>Gestão de Pessoas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17" calcext:value-type="float">
            <text:p>2017</text:p>
          </table:table-cell>
          <table:table-cell table:style-name="ce11" office:value-type="date" office:date-value="2017-04-11" calcext:value-type="date">
            <text:p>11/04/17</text:p>
          </table:table-cell>
          <table:table-cell table:style-name="ce13" office:value-type="string" calcext:value-type="string">
            <text:p>Concede Recesso aos servidores do Campus Ibatiba, no dia 13/04/2017, mediante compensação</text:p>
          </table:table-cell>
          <table:table-cell table:style-name="ce13" office:value-type="string" calcext:value-type="string">
            <text:p>https://gedoc.ifes.edu.br/visualizarDocumento/?d=L3Zhci9zb2xyL3NoYXJlL2JvbGV0aW0vQ2FtcHVzIC0gSWJhdGliYS9ERy8yMDE3L04gMDQvUG9ydGFyaWEgbsK6MTQ4LTIwMTcgLSBDb25jZWRlIHJlY2Vzc28ucGRm&amp;inline</text:p>
          </table:table-cell>
          <table:table-cell table:style-name="ce15" office:value-type="string" calcext:value-type="string">
            <text:p>Gestão de Pessoas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date" office:date-value="2017-12-28" calcext:value-type="date">
            <text:p>28/12/17</text:p>
          </table:table-cell>
          <table:table-cell table:style-name="ce12" office:value-type="string" calcext:value-type="string">
            <text:p>Estabelecer, de 08/01/2018 a 31/01/2018, a redução da jornada de trabalho dos servidores do Ifes - Campus Ibatiba, mediante compensação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3L04gMTIvUG9ydGFyaWEgbsK6NDk5LTIwMTcgLSBFc3RhYmVsZWNlIGpvcm5hZGEgZGUgdHJhYmFsaG8gcmVkdXppZGEgZW0gamFuZWlybyBkZSAyMDE4LnBkZg==&amp;inline</text:p>
          </table:table-cell>
          <table:table-cell table:style-name="ce14" office:value-type="string" calcext:value-type="string">
            <text:p>Gestão de Pessoas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19" calcext:value-type="float">
            <text:p>2019</text:p>
          </table:table-cell>
          <table:table-cell table:style-name="ce11" office:value-type="date" office:date-value="2019-01-08" calcext:value-type="date">
            <text:p>08/01/19</text:p>
          </table:table-cell>
          <table:table-cell table:style-name="ce13" office:value-type="string" calcext:value-type="string">
            <text:p>Estabelecer horário especial de funcionamento no Campus Ibatiba, de 09/01/2019 a 01/02/2019</text:p>
          </table:table-cell>
          <table:table-cell table:style-name="ce13" office:value-type="string" calcext:value-type="string">
            <text:p>https://gedoc.ifes.edu.br/visualizarDocumento/?d=L3Zhci9zb2xyL3NoYXJlL2JvbGV0aW0vQ2FtcHVzIC0gSWJhdGliYS9ERy8yMDE5L04gMDEvUG9ydGFyaWEgbsK6IDAwNi0yMDE4IC0gRXN0YWJlbGVjZSBob3LDoXJpbyBlc3BlY2lhbCBkZSBmdW5jaW9uYW1lbnRvLnBkZg==&amp;inline</text:p>
          </table:table-cell>
          <table:table-cell table:style-name="ce15" office:value-type="string" calcext:value-type="string">
            <text:p>Gestão de Pessoas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19" calcext:value-type="float">
            <text:p>2019</text:p>
          </table:table-cell>
          <table:table-cell table:style-name="ce10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Estabelecer, a partir de 01/07/2019, horário de funcionamento do Campus Ibatiba do Ifes</text:p>
          </table:table-cell>
          <table:table-cell table:style-name="ce12" office:value-type="string" calcext:value-type="string">
            <text:p>https://gedoc.ifes.edu.br/visualizarDocumento/?d=L3Zhci9zb2xyL3NoYXJlL2JvbGV0aW0vQ2FtcHVzIC0gSWJhdGliYS9ERy8yMDE5L04gMDcvUG9ydGFyaWEgbsK6IDI1NS0yMDE5IC0gRXN0YWJlbGVjZSBob3LDoXJpbyBkZSBmdW5jaW9uYW1lbnRvIGRvIENhbXB1cyBJYmF0aWJhLnBkZg==&amp;inline</text:p>
          </table:table-cell>
          <table:table-cell table:style-name="ce14" office:value-type="string" calcext:value-type="string">
            <text:p>Administração Geral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20" calcext:value-type="float">
            <text:p>2020</text:p>
          </table:table-cell>
          <table:table-cell table:style-name="ce11" office:value-type="date" office:date-value="2020-02-11" calcext:value-type="date">
            <text:p>11/02/20</text:p>
          </table:table-cell>
          <table:table-cell table:style-name="ce13" office:value-type="string" calcext:value-type="string">
            <text:p>Estabelece unidades protocolizadoras no Campus Ibatiba do Ifes</text:p>
          </table:table-cell>
          <table:table-cell table:style-name="ce13" office:value-type="string" calcext:value-type="string">
            <text:p>https://gedoc.ifes.edu.br/visualizarDocumento/?d=L3Zhci9zb2xyL3NoYXJlL2JvbGV0aW0vQ2FtcHVzIC0gSWJhdGliYS9ERy8yMDIwL04gMDIvUG9ydGFyaWEgbsK6IDA0Mi0yMDIwIC0gIEVzdGFiZWxlY2VyIHVuaWRhZGVzIHByb3RvY29saXphZG9yYXMgbm8gSWZlcyAtIENhbXB1cyBJYmF0aWJhLnBkZg==&amp;inline</text:p>
          </table:table-cell>
          <table:table-cell table:style-name="ce15" office:value-type="string" calcext:value-type="string">
            <text:p>Administração Geral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 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date" office:date-value="2020-05-19" calcext:value-type="date">
            <text:p>19/05/20</text:p>
          </table:table-cell>
          <table:table-cell table:style-name="ce12" office:value-type="string" calcext:value-type="string">
            <text:p>Regulamenta e normatiza a implementação das Atividades Pedagógicas Não Presenciais, APNP nº 01.2020, no âmbito do Ifes – Campus Ibatiba</text:p>
          </table:table-cell>
          <table:table-cell table:style-name="ce12" office:value-type="string" calcext:value-type="string">
            <text:p>https://gedoc.ifes.edu.br/visualizarDocumento/?d=L3Zhci9zb2xyL3NoYXJlL2JvbGV0aW0vQ2FtcHVzIC0gSWJhdGliYS9ERy8yMDIwL04gMDUvUG9ydGFyaWEgbsK6IDE1MS0yMDIwIC0gUmVndWxhbWVudGEgZSBOb3JtYXRpdmEgYSBJbXBsZW1lbnRhw6fDo28gZGFzIEF0aXZpZGFkZXMgUGVkYWfDs2dpY2FzIE7Do28gUGVzZW5jaWFpcyAtIEFQTlAgbsK6IDAxLjIwMjAgZG8gSWZlcyBDYW1wdXMgSWJhdGliYS5wZGY=&amp;inline</text:p>
          </table:table-cell>
          <table:table-cell table:style-name="ce14" office:value-type="string" calcext:value-type="string">
            <text:p>Ensino Médio, Técnico e Graduação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 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20" calcext:value-type="float">
            <text:p>2020</text:p>
          </table:table-cell>
          <table:table-cell table:style-name="ce11" office:value-type="date" office:date-value="2020-05-29" calcext:value-type="date">
            <text:p>29/05/20</text:p>
          </table:table-cell>
          <table:table-cell table:style-name="ce13" office:value-type="string" calcext:value-type="string">
            <text:p>Autoriza o Empréstimo de Equipamentos (bens patrimoniais) a Discentes para realização das APNP´S</text:p>
          </table:table-cell>
          <table:table-cell table:style-name="ce13" office:value-type="string" calcext:value-type="string">
            <text:p>https://gedoc.ifes.edu.br/visualizarDocumento/?d=L3Zhci9zb2xyL3NoYXJlL2JvbGV0aW0vQ2FtcHVzIC0gSWJhdGliYS9ERy8yMDIwL04gMDUvUG9ydGFyaWEgbsK6IDE2Ny0yMDIwIC0gQXV0b3JpemEgbyBlbXByw6lzdGltbyBkZSBlcXVpcGFtZW50b3MgZSBtYXRlcmlhaXMgYSBkaXNjZW50ZXMgZHVyYW50ZSBhIHZpZ8OqbmNpYSBkYXMgQVBOUCdTLnBkZg==&amp;inline</text:p>
          </table:table-cell>
          <table:table-cell table:style-name="ce15" office:value-type="string" calcext:value-type="string">
            <text:p>Ensino Médio, Técnico e Graduação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date" office:date-value="2020-07-16" calcext:value-type="date">
            <text:p>16/07/20</text:p>
          </table:table-cell>
          <table:table-cell table:style-name="ce12" office:value-type="string" calcext:value-type="string">
            <text:p>Regulamenta e normatiza a execução das Atividades Pedagógicas Não Presenciais, APNP nº 02.2020, no âmbito do Ifes – Campus Ibatiba</text:p>
          </table:table-cell>
          <table:table-cell table:style-name="ce12" office:value-type="string" calcext:value-type="string">
            <text:p>https://gedoc.ifes.edu.br/visualizarDocumento/?d=L3Zhci9zb2xyL3NoYXJlL2JvbGV0aW0vQ2FtcHVzIC0gSWJhdGliYS9ERy8yMDIwL04gMDcvUG9ydGFyaWEgbsK6IDIwMy0yMDIwIC0gUmVndWxhbWVudGEgZSBOb3JtYXRpdmEgYSBJbXBsZW1lbnRhw6fDo28gZGFzIEF0aXZpZGFkZXMgUGVkYWfDs2dpY2FzIE7Do28gUGVzZW5jaWFpcyAtIEFQTlAgbsK6IDAyLjIwMjAgZG8gSWZlcyBDYW1wdXMgSWJhdGliYS5wZGY=&amp;inline</text:p>
          </table:table-cell>
          <table:table-cell table:style-name="ce14" office:value-type="string" calcext:value-type="string">
            <text:p>Ensino Médio, Técnico e Graduação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20" calcext:value-type="float">
            <text:p>2020</text:p>
          </table:table-cell>
          <table:table-cell table:style-name="ce11" office:value-type="date" office:date-value="2020-08-27" calcext:value-type="date">
            <text:p>27/08/20</text:p>
          </table:table-cell>
          <table:table-cell table:style-name="ce13" office:value-type="string" calcext:value-type="string">
            <text:p>Regulamenta a oferta de dependência dos Cursos Técnicos Integrados do Ifes – Campus Ibatiba</text:p>
          </table:table-cell>
          <table:table-cell table:style-name="ce13" office:value-type="string" calcext:value-type="string">
            <text:p>https://gedoc.ifes.edu.br/visualizarDocumento/?d=L3Zhci9zb2xyL3NoYXJlL2JvbGV0aW0vQ2FtcHVzIC0gSWJhdGliYS9ERy8yMDIwL04gMDgvUG9ydGFyaWEgbsK6IDI0NS0yMDIwIC0gUmVndWxhbWVudGEgYSBvZmVydGEgZGUgZGVwZW5kw6puY2lhIGRvcyBDdXJzb3MgVMOpY25pY29zIEludGVncmFkb3MgZG8gSWZlcyBDYW1wdXMgSWJhdGliYSBlIEFORVhPLnBkZg==&amp;inline</text:p>
          </table:table-cell>
          <table:table-cell table:style-name="ce15" office:value-type="string" calcext:value-type="string">
            <text:p>Ensino Médio, Técnico e Graduação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 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date" office:date-value="2020-08-28" calcext:value-type="date">
            <text:p>28/08/20</text:p>
          </table:table-cell>
          <table:table-cell table:style-name="ce12" office:value-type="string" calcext:value-type="string">
            <text:p>Estabelece a oferta de dependência dos Cursos Técnicos Integrados do Ifes – Campus Ibatiba durante as APNP´s, conforme Portaria nº 245, de 27.08.2020</text:p>
          </table:table-cell>
          <table:table-cell table:style-name="ce12" office:value-type="string" calcext:value-type="string">
            <text:p>https://gedoc.ifes.edu.br/visualizarDocumento/?d=L3Zhci9zb2xyL3NoYXJlL2JvbGV0aW0vQ2FtcHVzIC0gSWJhdGliYS9ERy8yMDIwL04gMDgvUG9ydGFyaWEgbsK6IDI0Ny0yMDIwIC0gUmVndWxhbWVudGEgYSBvZmVydGEgZGUgZGVwZW5kw6puY2lhIGRvcyBDdXJzb3MgVMOpY25pY29zIEludGVncmFkb3MgZG8gSWZlcyBDYW1wdXMgSWJhdGliYSBkdXJhbnRlIGEgcmVhbGl6YcOnw6NvIGRhcyBBUE5QwrRTLnBkZg==&amp;inline</text:p>
          </table:table-cell>
          <table:table-cell table:style-name="ce14" office:value-type="string" calcext:value-type="string">
            <text:p>Ensino Médio, Técnico e Graduação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020" calcext:value-type="float">
            <text:p>2020</text:p>
          </table:table-cell>
          <table:table-cell table:style-name="ce11" office:value-type="date" office:date-value="2020-09-30" calcext:value-type="date">
            <text:p>30/09/20</text:p>
          </table:table-cell>
          <table:table-cell table:style-name="ce13" office:value-type="string" calcext:value-type="string">
            <text:p>Divulga Nota Informativa sobre a utilização dos laboratórios do Ifes campus Ibatiba o período de suspensão das atividades letivas presenciais</text:p>
          </table:table-cell>
          <table:table-cell table:style-name="ce13" office:value-type="string" calcext:value-type="string">
            <text:p>https://gedoc.ifes.edu.br/visualizarDocumento/?d=L3Zhci9zb2xyL3NoYXJlL2JvbGV0aW0vQ2FtcHVzIC0gSWJhdGliYS9ERy8yMDIwL04gMDkvUG9ydGFyaWEgbsK6IDI3NyAtIDIwMjAgLSBQdWJsaWNhIE5vdGEgaW5mb3JtYXRpdmEgc29icmUgdXNvIGRvcyBsYWJvcmF0w7NyaW9zIGR1cmFudGUgYSBzdXNwZW5zw6NvIGRhcyBhdGl2aWRhZGVzIHByZXNlbmNpYWlzLnBkZg==&amp;inline</text:p>
          </table:table-cell>
          <table:table-cell table:style-name="ce15" office:value-type="string" calcext:value-type="string">
            <text:p>Administração Geral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date" office:date-value="2020-10-02" calcext:value-type="date">
            <text:p>02/10/20</text:p>
          </table:table-cell>
          <table:table-cell table:style-name="ce12" office:value-type="string" calcext:value-type="string">
            <text:p>Homologa o Regulamento de acesso de pessoas ao Ifes campus Ibatiba – ref. Processo nº 23184.002216/2019-12</text:p>
          </table:table-cell>
          <table:table-cell table:style-name="ce12" office:value-type="string" calcext:value-type="string">
            <text:p>https://gedoc.ifes.edu.br/visualizarDocumento/?d=L3Zhci9zb2xyL3NoYXJlL2JvbGV0aW0vQ2FtcHVzIC0gSWJhdGliYS9ERy8yMDIwL04gMTAvUG9ydGFyaWEgbsK6IDI4MiAtIDIwMjAgLSBIb21vbG9nYSByZWd1bGFtZW50byBkZSBhY2Vzc28gZGUgcGVzc29hcyBhcyBkZXBlbmTDqm5jaWFzIGRvIGNhbXB1cyBpYmF0aWJhLnBkZg==&amp;inline</text:p>
          </table:table-cell>
          <table:table-cell table:style-name="ce14" office:value-type="string" calcext:value-type="string">
            <text:p>Administração Geral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20" calcext:value-type="float">
            <text:p>2020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13" office:value-type="string" calcext:value-type="string">
            <text:p>Homologa o Regulamento de acesso de veículos e utilização do estacionamento do Ifes campus Ibatiba – ref. Processo nº 23184.002216/2019-12</text:p>
          </table:table-cell>
          <table:table-cell table:style-name="ce13" office:value-type="string" calcext:value-type="string">
            <text:p>https://gedoc.ifes.edu.br/visualizarDocumento/?d=L3Zhci9zb2xyL3NoYXJlL2JvbGV0aW0vQ2FtcHVzIC0gSWJhdGliYS9ERy8yMDIwL04gMTAvUG9ydGFyaWEgbsK6IDI4MyAtIDIwMjAgLSBIb21vbG9nYSByZWd1bGFtZW50byBkZSBhY2Vzc28gZGUgdmVpY3Vsb3MgZSB1c28gZG8gZXN0YWNpb25hbWVudG8gZG8gY2FtcHVzIGliYXRpYmEucGRm&amp;inline</text:p>
          </table:table-cell>
          <table:table-cell table:style-name="ce15" office:value-type="string" calcext:value-type="string">
            <text:p>Administração Geral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Portaria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date" office:date-value="2020-10-08" calcext:value-type="date">
            <text:p>08/10/20</text:p>
          </table:table-cell>
          <table:table-cell table:style-name="ce12" office:value-type="string" calcext:value-type="string">
            <text:p>Divulga o Regulamento do Processo Eleitoral para escolha de representantes do corpo docente e discente do Ifes Campus Ibatiba para composição do Colégio Eleitoral do Ifes</text:p>
          </table:table-cell>
          <table:table-cell table:style-name="ce12" office:value-type="string" calcext:value-type="string">
            <text:p>https://gedoc.ifes.edu.br/visualizarDocumento/?d=L3Zhci9zb2xyL3NoYXJlL2JvbGV0aW0vQ2FtcHVzIC0gSWJhdGliYS9ERy8yMDIwL04gMTAvUG9ydGFyaWEgbsK6IDI5MiAtIDIwMjAgLSBQdWJsaWNhIHJlZ3VsYW1lbnRvIGRvIFByb2MuIEVsZWl0b3JhbCBkbyBJZmVzIEliYXRpYmEucGRm&amp;inline</text:p>
          </table:table-cell>
          <table:table-cell table:style-name="ce14" office:value-type="string" calcext:value-type="string">
            <text:p>Administração Geral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Portaria 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020" calcext:value-type="float">
            <text:p>2020</text:p>
          </table:table-cell>
          <table:table-cell table:style-name="ce11" office:value-type="date" office:date-value="2020-11-20" calcext:value-type="date">
            <text:p>20/11/20</text:p>
          </table:table-cell>
          <table:table-cell table:style-name="ce13" office:value-type="string" calcext:value-type="string">
            <text:p>Autorizar, aos servidores técnicos administrativos em educação, integrantes do quadro permanente do Ifes – Campus Ibatiba, a destinação de até 10% de sua carga horária regulamentar a projetos de ensino, pesquisa e extensão regularmente instituídos</text:p>
          </table:table-cell>
          <table:table-cell table:style-name="ce13" office:value-type="string" calcext:value-type="string">
            <text:p>https://gedoc.ifes.edu.br/visualizarDocumento/?d=L3Zhci9zb2xyL3NoYXJlL2JvbGV0aW0vQ2FtcHVzIC0gSWJhdGliYS9ERy8yMDIwL04gMTEvUG9ydGFyaWEgbsK6IDM2MC0yMDIwIC0gQXV0b3JpemEgY2FyZ2EgaG9yw6FyaWEgcGFyYSBhdHVhw6fDo28gZW0gcHJvamV0b3MgZGUgZW5zaW5vLCBwZXNxdWlzYSBlIGV4dGVuc8OjbyBwZWxvcyBUQUUgZG8gQ2FtcHVzIEliYXRpYmEucGRm&amp;inline</text:p>
          </table:table-cell>
          <table:table-cell table:style-name="ce15" office:value-type="string" calcext:value-type="string">
            <text:p>Extensão e Inovação</text:p>
          </table:table-cell>
          <table:table-cell table:style-name="ce13"/>
          <table:table-cell table:number-columns-repeated="1016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DemiLight" style:font-family-asian="'Noto Sans CJK SC DemiLight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iagem_20_-_20_2011_20_a_20_2021_20_-_20_Campus_20_Ibatiba_20_" style:display-name="PageStyle_Triagem - 2011 a 2021 - Campus Ibatiba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7:54:02</meta:creation-date>
    <dc:language>pt-BR</dc:language>
    <dc:date>2021-05-31T17:12:52</dc:date>
    <meta:editing-cycles>75</meta:editing-cycles>
    <meta:editing-duration>PT4H22M</meta:editing-duration>
    <meta:generator>LibreOffice/5.2.7.2$Linux_X86_64 LibreOffice_project/20m0$Build-2</meta:generator>
    <meta:document-statistic meta:table-count="1" meta:cell-count="219" meta:object-count="0"/>
  </office:meta>
</office:document-meta>
</file>