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64000000655650880B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79cm" fo:margin-left="-0.42cm" table:align="left" style:writing-mode="lr-tb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0.397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0.609cm"/>
    </style:style>
    <style:style style:name="Tabela1.F" style:family="table-column">
      <style:table-column-properties style:column-width="1.191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1.667cm"/>
    </style:style>
    <style:style style:name="Tabela1.I" style:family="table-column">
      <style:table-column-properties style:column-width="0.238cm"/>
    </style:style>
    <style:style style:name="Tabela1.J" style:family="table-column">
      <style:table-column-properties style:column-width="0.794cm"/>
    </style:style>
    <style:style style:name="Tabela1.K" style:family="table-column">
      <style:table-column-properties style:column-width="0.318cm"/>
    </style:style>
    <style:style style:name="Tabela1.L" style:family="table-column">
      <style:table-column-properties style:column-width="2.972cm"/>
    </style:style>
    <style:style style:name="Tabela1.1" style:family="table-row">
      <style:table-row-properties style:min-row-height="0.01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94cm" fo:keep-together="auto"/>
    </style:style>
    <style:style style:name="Tabela5" style:family="table">
      <style:table-properties style:width="18.598cm" table:align="margins" style:writing-mode="lr-tb"/>
    </style:style>
    <style:style style:name="Tabela5.A" style:family="table-column">
      <style:table-column-properties style:column-width="0.93cm" style:rel-column-width="3276*"/>
    </style:style>
    <style:style style:name="Tabela5.T" style:family="table-column">
      <style:table-column-properties style:column-width="0.933cm" style:rel-column-width="329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T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T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37cm" table:align="left" style:writing-mode="lr-tb"/>
    </style:style>
    <style:style style:name="Tabela2.A" style:family="table-column">
      <style:table-column-properties style:column-width="5.978cm"/>
    </style:style>
    <style:style style:name="Tabela2.B" style:family="table-column">
      <style:table-column-properties style:column-width="5.029cm"/>
    </style:style>
    <style:style style:name="Tabela2.C" style:family="table-column">
      <style:table-column-properties style:column-width="6.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386504" style:font-size-asian="11pt" style:font-size-complex="11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2.011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2pt" officeooo:paragraph-rsid="00355aca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normal" officeooo:paragraph-rsid="00386504" style:font-name-asian="Lucida Sans Unicode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7pt" officeooo:paragraph-rsid="00548f7b" style:font-size-asian="7pt" style:font-name-complex="Arial"/>
    </style:style>
    <style:style style:name="P9" style:family="paragraph" style:parent-style-name="Standard">
      <style:paragraph-properties fo:margin-top="0cm" fo:margin-bottom="0cm" loext:contextual-spacing="false"/>
      <style:text-properties style:use-window-font-color="true" style:font-name="Arial" fo:font-size="9pt" fo:language="pt" fo:country="B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font-size="9pt" fo:language="pt" fo:country="B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/>
      <style:text-properties style:use-window-font-color="true" style:font-name="Arial" fo:font-size="9pt" fo:language="pt" fo:country="BR" officeooo:rsid="0033c504" officeooo:paragraph-rsid="0042b18f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titulo_5f_ifes">
      <style:paragraph-properties fo:margin-top="0cm" fo:margin-bottom="0cm" loext:contextual-spacing="false"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titulo_5f_campus">
      <style:paragraph-properties fo:margin-top="0cm" fo:margin-bottom="0cm" loext:contextual-spacing="false" fo:line-height="150%" fo:text-align="center" style:justify-single-word="false"/>
      <style:text-properties fo:font-size="8pt" officeooo:paragraph-rsid="00177e35" style:font-size-asian="8pt" style:font-size-complex="8pt"/>
    </style:style>
    <style:style style:name="P15" style:family="paragraph" style:parent-style-name="titulo_5f_mec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1.27cm" fo:margin-right="0cm" fo:line-height="150%" fo:text-indent="0.769cm" style:auto-text-indent="false"/>
      <style:text-properties style:font-name="Arial" fo:font-size="2pt" style:font-size-asian="1.75pt" style:font-size-complex="2pt"/>
    </style:style>
    <style:style style:name="P17" style:family="paragraph" style:parent-style-name="Standard">
      <style:paragraph-properties fo:margin-top="0.101cm" fo:margin-bottom="0.101cm" loext:contextual-spacing="false"/>
      <style:text-properties style:use-window-font-color="true" style:font-name="Arial" fo:font-size="9pt" fo:language="pt" fo:country="B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style:font-size-asian="9pt" style:font-name-complex="Times New Roman" style:font-size-complex="9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style:font-name-complex="Times New Roman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1fd48e" style:font-size-asian="9pt" style:font-name-complex="Times New Roman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3.209cm" style:type="center"/>
        </style:tab-stops>
      </style:paragraph-properties>
      <style:text-properties style:font-name="Arial" fo:font-size="9pt" officeooo:paragraph-rsid="001db841" style:font-size-asian="9pt" style:font-name-complex="Times New Roman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3.209cm" style:type="center"/>
        </style:tab-stops>
      </style:paragraph-properties>
      <style:text-properties style:font-name="Arial" fo:font-size="9pt" officeooo:paragraph-rsid="001e0b39" style:font-size-asian="9pt" style:font-name-complex="Times New Roman" style:font-size-complex="9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officeooo:paragraph-rsid="001cba1c" style:font-size-asian="9pt" style:font-name-complex="Times New Roman" style:font-size-complex="9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officeooo:paragraph-rsid="001e0b39" style:font-size-asian="9pt" style:font-name-complex="Times New Roman" style:font-size-complex="9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officeooo:paragraph-rsid="001e7145" style:font-size-asian="9pt" style:font-name-complex="Times New Roman" style:font-size-complex="9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officeooo:paragraph-rsid="001fd48e" style:font-size-asian="9pt" style:font-name-complex="Times New Roman" style:font-size-complex="9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88cm"/>
        </style:tab-stops>
      </style:paragraph-properties>
      <style:text-properties style:font-name="Arial" fo:font-size="9pt" officeooo:paragraph-rsid="0043fc04" style:font-size-asian="9pt" style:font-name-complex="Times New Roman" style:font-size-complex="9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88cm"/>
        </style:tab-stops>
      </style:paragraph-properties>
      <style:text-properties style:font-name="Arial" fo:font-size="9pt" officeooo:paragraph-rsid="0044c9dc" style:font-size-asian="9pt" style:font-name-complex="Times New Roman" style:font-size-complex="9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officeooo:paragraph-rsid="0043a48d" style:font-size-asian="9pt" style:font-name-complex="Times New Roman" style:font-size-complex="9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officeooo:paragraph-rsid="0043fc04" style:font-size-asian="9pt" style:font-name-complex="Times New Roman" style:font-size-complex="9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officeooo:paragraph-rsid="0046de25" style:font-size-asian="9pt" style:font-name-complex="Times New Roman" style:font-size-complex="9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Arial" fo:font-size="9pt" style:font-size-asian="9pt" style:font-name-complex="Times New Roman" style:font-size-complex="9pt" style:language-complex="zxx" style:country-complex="none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Arial" fo:font-size="9pt" officeooo:paragraph-rsid="00200398" style:font-size-asian="9pt" style:font-name-complex="Times New Roman" style:font-size-complex="9pt" style:language-complex="zxx" style:country-complex="none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Arial" fo:font-size="9pt" officeooo:paragraph-rsid="003d2deb" style:font-size-asian="9pt" style:font-name-complex="Times New Roman" style:font-size-complex="9pt" style:language-complex="zxx" style:country-complex="none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officeooo:rsid="00432cb3" officeooo:paragraph-rsid="00432cb3" style:font-size-asian="9pt" style:font-name-complex="Times New Roman" style:font-size-complex="9p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officeooo:rsid="00432cb3" officeooo:paragraph-rsid="0043fc04" style:font-size-asian="9pt" style:font-name-complex="Times New Roman" style:font-size-complex="9pt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9pt" officeooo:rsid="0043fc04" officeooo:paragraph-rsid="0043fc04" style:font-size-asian="9pt" style:font-name-complex="Times New Roman" style:font-size-complex="9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Arial" fo:font-size="9pt" officeooo:paragraph-rsid="001fd48e" style:font-size-asian="9pt" style:font-size-complex="9pt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Arial" fo:font-size="9pt" fo:language="es" fo:country="ES" fo:font-weight="normal" style:font-size-asian="9pt" style:font-weight-asian="normal" style:font-name-complex="Times New Roman" style:font-size-complex="9pt" style:language-complex="zxx" style:country-complex="none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Arial" fo:font-size="9pt" fo:language="es" fo:country="ES" fo:font-weight="normal" officeooo:paragraph-rsid="003d2deb" style:font-size-asian="9pt" style:font-weight-asian="normal" style:font-name-complex="Times New Roman" style:font-size-complex="9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2pt" officeooo:paragraph-rsid="00432cb3" style:font-size-asian="1.75pt" style:font-name-complex="Times New Roman" style:font-size-complex="2pt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Arial" fo:font-size="9pt" fo:language="pt" fo:country="B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Arial" fo:font-size="8pt" fo:language="es" fo:country="ES" fo:font-weight="bold" officeooo:paragraph-rsid="003a46b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44" style:family="paragraph" style:parent-style-name="Table_20_Contents">
      <style:paragraph-properties fo:text-align="start" style:justify-single-word="false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2pt" officeooo:rsid="0043a48d" officeooo:paragraph-rsid="0043a48d" style:font-size-asian="12pt" style:font-size-complex="12pt"/>
    </style:style>
    <style:style style:name="P46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7pt" officeooo:paragraph-rsid="00548f7b" style:font-size-asian="7pt" style:font-name-complex="Arial"/>
    </style:style>
    <style:style style:name="P47" style:family="paragraph" style:parent-style-name="Standard" style:master-page-name="Standard">
      <style:paragraph-properties fo:margin-left="-1.27cm" fo:margin-right="0cm" fo:text-align="center" style:justify-single-word="false" fo:text-indent="1.27cm" style:auto-text-indent="false" style:page-number="auto"/>
      <style:text-properties fo:font-size="6pt" style:font-size-asian="5.25pt" style:font-size-complex="6pt"/>
    </style:style>
    <style:style style:name="P48" style:family="paragraph" style:parent-style-name="Standard">
      <style:paragraph-properties fo:line-height="100%" fo:text-align="center" style:justify-single-word="false" fo:hyphenation-ladder-count="no-limit" style:text-autospace="none"/>
      <style:text-properties style:font-name="Times New Roman" fo:font-size="11pt" officeooo:paragraph-rsid="00386504" style:font-size-asian="11pt" style:font-name-complex="Arial" style:font-size-complex="11pt" style:language-complex="zxx" style:country-complex="none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Arial" fo:font-size="8pt" fo:language="es" fo:country="ES" fo:font-weight="bold" officeooo:rsid="004d1603" officeooo:paragraph-rsid="0049592b" style:font-size-asian="8pt" style:language-asian="zxx" style:country-asian="none" style:font-weight-asian="bold" style:font-name-complex="Arial" style:font-size-complex="8pt" style:language-complex="zxx" style:country-complex="none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Arial" fo:font-size="9pt" fo:font-weight="bold" officeooo:paragraph-rsid="00592a15" style:font-size-asian="9pt" style:font-weight-asian="bold" style:font-size-complex="9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Arial" fo:font-size="8pt" fo:language="es" fo:country="ES" fo:font-weight="bold" officeooo:paragraph-rsid="003a46b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52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" fo:font-size="10pt" fo:font-weight="bold" style:font-name-asian="Lucida Sans Unicode" style:font-size-asian="10pt" style:font-weight-asian="bold" style:font-name-complex="Arial" style:font-size-complex="10pt" style:language-complex="zxx" style:country-complex="none" style:font-weight-complex="norm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 style:language-complex="zxx" style:country-complex="none" style:font-weight-complex="normal"/>
    </style:style>
    <style:style style:name="T3" style:family="text">
      <style:text-properties style:font-name="Arial" fo:font-size="11pt" fo:font-weight="normal" style:font-name-asian="Lucida Sans Unicode" style:font-size-asian="11pt" style:font-weight-asian="normal" style:font-name-complex="Arial" style:font-size-complex="11pt" style:language-complex="zxx" style:country-complex="none" style:font-weight-complex="normal"/>
    </style:style>
    <style:style style:name="T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cba1c"/>
    </style:style>
    <style:style style:name="T7" style:family="text">
      <style:text-properties style:font-name-asian="Times New Roman"/>
    </style:style>
    <style:style style:name="T8" style:family="text">
      <style:text-properties style:font-name-complex="Times New Roman"/>
    </style:style>
    <style:style style:name="T9" style:family="text">
      <style:text-properties officeooo:rsid="001e0b39" style:font-name-complex="Times New Roman"/>
    </style:style>
    <style:style style:name="T10" style:family="text">
      <style:text-properties fo:language="es" fo:country="ES" style:font-name-complex="Times New Roman" style:language-complex="zxx" style:country-complex="none"/>
    </style:style>
    <style:style style:name="T11" style:family="text">
      <style:text-properties fo:language="es" fo:country="ES" officeooo:rsid="00592a15" style:font-name-complex="Times New Roman" style:language-complex="zxx" style:country-complex="none"/>
    </style:style>
    <style:style style:name="T12" style:family="text">
      <style:text-properties fo:language="es" fo:country="ES" style:font-name-asian="Arial" style:font-name-complex="Times New Roman" style:language-complex="zxx" style:country-complex="none"/>
    </style:style>
    <style:style style:name="T13" style:family="text">
      <style:text-properties fo:language="es" fo:country="ES" officeooo:rsid="0045fff2" style:font-name-asian="Arial" style:font-name-complex="Times New Roman" style:language-complex="zxx" style:country-complex="none"/>
    </style:style>
    <style:style style:name="T14" style:family="text">
      <style:text-properties fo:language="es" fo:country="ES" fo:font-weight="normal" style:font-weight-asian="normal" style:font-name-complex="Times New Roman" style:language-complex="zxx" style:country-complex="none" style:font-weight-complex="normal"/>
    </style:style>
    <style:style style:name="T15" style:family="text">
      <style:text-properties fo:language="es" fo:country="ES" fo:font-weight="normal" style:font-name-asian="Arial" style:font-weight-asian="normal" style:font-name-complex="Times New Roman" style:language-complex="zxx" style:country-complex="none" style:font-weight-complex="normal"/>
    </style:style>
    <style:style style:name="T16" style:family="text">
      <style:text-properties fo:language="es" fo:country="ES" fo:font-weight="normal" officeooo:rsid="0045fff2" style:font-name-asian="Arial" style:font-weight-asian="normal" style:font-name-complex="Times New Roman" style:language-complex="zxx" style:country-complex="none" style:font-weight-complex="normal"/>
    </style:style>
    <style:style style:name="T17" style:family="text">
      <style:text-properties officeooo:rsid="001db841"/>
    </style:style>
    <style:style style:name="T18" style:family="text">
      <style:text-properties officeooo:rsid="001e0b39"/>
    </style:style>
    <style:style style:name="T19" style:family="text">
      <style:text-properties officeooo:rsid="001fd48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55aca" style:font-weight-asian="bold" style:font-weight-complex="bold"/>
    </style:style>
    <style:style style:name="T22" style:family="text">
      <style:text-properties fo:font-weight="bold" officeooo:rsid="00592a15" style:font-weight-asian="bold" style:font-weight-complex="bold"/>
    </style:style>
    <style:style style:name="T23" style:family="text">
      <style:text-properties fo:font-weight="bold" officeooo:rsid="0042b18f" style:font-weight-asian="bold" style:language-complex="zxx" style:country-complex="none" style:font-weight-complex="bold"/>
    </style:style>
    <style:style style:name="T24" style:family="text">
      <style:text-properties officeooo:rsid="00333a82"/>
    </style:style>
    <style:style style:name="T25" style:family="text">
      <style:text-properties officeooo:rsid="003bf3bd"/>
    </style:style>
    <style:style style:name="T26" style:family="text">
      <style:text-properties officeooo:rsid="003d90aa"/>
    </style:style>
    <style:style style:name="T27" style:family="text">
      <style:text-properties officeooo:rsid="0042b18f"/>
    </style:style>
    <style:style style:name="T28" style:family="text">
      <style:text-properties officeooo:rsid="00435046"/>
    </style:style>
    <style:style style:name="T29" style:family="text">
      <style:text-properties officeooo:rsid="0043a48d"/>
    </style:style>
    <style:style style:name="T30" style:family="text">
      <style:text-properties style:use-window-font-color="true" style:font-name="Arial" fo:language="pt" fo:country="BR" fo:font-weight="normal" style:font-name-asian="Lucida Sans Unicode" style:language-asian="zh" style:country-asian="CN" style:font-weight-asian="normal" style:font-name-complex="Arial" style:language-complex="zxx" style:country-complex="none" style:font-weight-complex="normal"/>
    </style:style>
    <style:style style:name="T31" style:family="text">
      <style:text-properties style:use-window-font-color="true" style:font-name="Arial" fo:language="pt" fo:country="BR" fo:font-weight="bold" officeooo:rsid="00355aca" style:font-name-asian="Lucida Sans Unicode" style:language-asian="zh" style:country-asian="CN" style:font-weight-asian="bold" style:font-name-complex="Arial" style:language-complex="zxx" style:country-complex="none" style:font-weight-complex="bold"/>
    </style:style>
    <style:style style:name="T32" style:family="text">
      <style:text-properties style:use-window-font-color="true" style:font-name="Arial" fo:language="pt" fo:country="BR" fo:font-weight="bold" officeooo:rsid="00548f7b" style:font-name-asian="Lucida Sans Unicode" style:language-asian="zh" style:country-asian="CN" style:font-weight-asian="bold" style:font-name-complex="Arial" style:language-complex="zxx" style:country-complex="none" style:font-weight-complex="bold"/>
    </style:style>
    <style:style style:name="T33" style:family="text">
      <style:text-properties officeooo:rsid="00548f7b"/>
    </style:style>
    <style:style style:name="T34" style:family="text">
      <style:text-properties officeooo:rsid="001aee3f"/>
    </style:style>
    <style:style style:name="T35" style:family="text">
      <style:text-properties officeooo:rsid="00571e0d"/>
    </style:style>
    <style:style style:name="T36" style:family="text">
      <style:text-properties officeooo:rsid="00592a15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linecap="round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Figura4" text:anchor-type="paragraph" svg:width="1.54cm" svg:height="1.558cm" draw:z-index="0"><draw:image xlink:href="Pictures/200000090000064000000655650880B2.wmf" xlink:type="simple" xlink:show="embed" xlink:actuate="onLoad"/></draw:frame></text:p>
      <text:p text:style-name="P15">MINISTÉRIO DA EDUCAÇÃO</text:p>
      <text:p text:style-name="P13">INSTITUTO FEDERAL DO ESPÍRITO SANTO</text:p>
      <text:p text:style-name="P14">CAMPUS <text:span text:style-name="T33">IBATIBA</text:span></text:p>
      <text:p text:style-name="P8">Avenida 7 de novembro, <text:span text:style-name="T34">40,</text:span> Centro – 29395-000 – Ibatiba – ES</text:p>
      <text:p text:style-name="P46">28 354<text:span text:style-name="T34">3</text:span>-<text:span text:style-name="T34">5500</text:span></text:p>
      <text:p text:style-name="P12"><text:span text:style-name="T3">REQUERIMENTO</text:span><text:span text:style-name="T4"> </text:span><text:span text:style-name="T3">DE</text:span><text:span text:style-name="T4"> </text:span><text:span text:style-name="T3">MATRÍCULA</text:span><text:span text:style-name="T1"><text:line-break/>(Preencher</text:span><text:span text:style-name="T2"> </text:span><text:span text:style-name="T1">sem</text:span><text:span text:style-name="T2"> </text:span><text:span text:style-name="T1">abreviaturas</text:span><text:span text:style-name="T2"> </text:span><text:span text:style-name="T1">com</text:span><text:span text:style-name="T2"> os </text:span><text:span text:style-name="T1">dados</text:span><text:span text:style-name="T2"> </text:span><text:span text:style-name="T1">do</text:span><text:span text:style-name="T2"> </text:span><text:span text:style-name="T1">aluno)</text:span>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7" office:value-type="string">
            <text:p text:style-name="P19"><text:span text:style-name="T20">Eu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23">Data de Nasc.<text:span text:style-name="T6">: </text:span>___ / ___ /________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5">Nome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36">Naturalidade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29">Etnia: ( <text:s text:c="2"/>) Branca <text:s/>( <text:s text:c="2"/>) Amarela <text:s/>( <text:s text:c="2"/>) Parda <text:s/>( <text:s text:c="2"/>) Indígena <text:s/>( <text:s text:c="2"/>) Preta <text:s/>( <text:s text:c="2"/>) Out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5" office:value-type="string">
            <text:p text:style-name="P27">Nacionalidade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8">Endereç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8">Nº: </text:p>
          </table:table-cell>
          <table:table-cell table:style-name="Tabela1.H3" table:number-columns-spanned="5" office:value-type="string">
            <text:p text:style-name="P18">Complemento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8">Bairro: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8">CEP: </text:p>
          </table:table-cell>
          <table:covered-table-cell/>
          <table:table-cell table:style-name="Tabela1.H1" table:number-columns-spanned="5" office:value-type="string">
            <text:p text:style-name="P19">Procedência: ( <text:s text:c="2"/>) Urbana <text:s/>( <text:s text:c="2"/>) <text:span text:style-name="T17">R</text:span>ural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8">Cidad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2">Estado: <text:tab/> <text:s/></text:p>
          </table:table-cell>
          <table:covered-table-cell/>
          <table:covered-table-cell/>
          <table:covered-table-cell/>
          <table:table-cell table:style-name="Tabela1.H1" table:number-columns-spanned="2" office:value-type="string">
            <text:p text:style-name="P21">Sexo: ( <text:s text:c="2"/>) M <text:s/>( <text:s text:c="2"/>) F</text:p>
          </table:table-cell>
          <table:covered-table-cell/>
        </table:table-row>
        <table:table-row table:style-name="Tabela1.7">
          <table:table-cell table:style-name="Tabela1.A1" table:number-columns-spanned="6" office:value-type="string">
            <text:p text:style-name="P18"><text:span text:style-name="T29">Quantas</text:span> pessoas residem <text:span text:style-name="T28">na mesma casa, incluir o(a) aluno(a)</text:span>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26">Renda Familiar Bruta (salários): R$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H3" table:number-columns-spanned="12" office:value-type="string">
            <text:p text:style-name="P29">Com quem reside: ( <text:s text:c="2"/>) Pais <text:s/>( <text:s text:c="2"/>) Pai<text:span text:style-name="T7"> <text:s/>( <text:s text:c="2"/>) </text:span>Mãe <text:s/>( <text:s text:c="2"/>) <text:span text:style-name="T19">C</text:span>ônjuge <text:s/>( <text:s text:c="2"/>) Outros. Especific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Telefone fixo: </text:p>
          </table:table-cell>
          <table:table-cell table:style-name="Tabela1.A1" table:number-columns-spanned="3" office:value-type="string">
            <text:p text:style-name="P18">Celular: </text:p>
          </table:table-cell>
          <table:covered-table-cell/>
          <table:covered-table-cell/>
          <table:table-cell table:style-name="Tabela1.A1" table:number-columns-spanned="4" office:value-type="string">
            <text:p text:style-name="P30">Estado Civil: </text:p>
          </table:table-cell>
          <table:covered-table-cell/>
          <table:covered-table-cell/>
          <table:covered-table-cell/>
          <table:table-cell table:style-name="Tabela1.H1" table:number-columns-spanned="4" office:value-type="string">
            <text:p text:style-name="P37">N.º de filhos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8">Profissã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31">Tipo Sanguíne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1" table:number-columns-spanned="12" office:value-type="string">
            <text:p text:style-name="P18">Grau de Instru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4">Necessidades <text:span text:style-name="T29">específicas</text:span>: ( <text:s text:c="2"/>) <text:span text:style-name="T18">Sim <text:s/>( <text:s text:c="2"/>) Não</text:span></text:p>
          </table:table-cell>
          <table:covered-table-cell/>
          <table:table-cell table:style-name="Tabela1.H1" table:number-columns-spanned="10" office:value-type="string">
            <text:p text:style-name="P18">Qual (is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2" office:value-type="string">
            <table:table table:name="Tabela5" table:style-name="Tabela5">
              <table:table-column table:style-name="Tabela5.A" table:number-columns-repeated="19"/>
              <table:table-column table:style-name="Tabela5.T"/>
              <table:table-row>
                <table:table-cell table:style-name="Tabela5.A1" table:number-columns-spanned="2" office:value-type="string">
                  <text:p text:style-name="P45">E-mail</text:p>
                </table:table-cell>
                <table:covered-table-cell/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4"/>
                </table:table-cell>
                <table:table-cell table:style-name="Tabela5.T1" office:value-type="string">
                  <text:p text:style-name="P44"/>
                </table:table-cell>
              </table:table-row>
              <table:table-row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A2" office:value-type="string">
                  <text:p text:style-name="P44"/>
                </table:table-cell>
                <table:table-cell table:style-name="Tabela5.T2" office:value-type="string">
                  <text:p text:style-name="P44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8">Nome do Pai: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2">Tel.:</text:p>
          </table:table-cell>
          <table:covered-table-cell/>
          <table:table-cell table:style-name="Tabela1.H1" table:number-columns-spanned="5" office:value-type="string">
            <text:p text:style-name="P17">Profissão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5">Grau da Instrução: Ensino</text:p>
          </table:table-cell>
          <table:covered-table-cell/>
          <table:covered-table-cell/>
          <table:table-cell table:style-name="Tabela1.H1" table:number-columns-spanned="9" office:value-type="string">
            <text:p text:style-name="P18">E-mail do pa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8">Nome da Mãe: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8">Tel.:</text:p>
          </table:table-cell>
          <table:covered-table-cell/>
          <table:table-cell table:style-name="Tabela1.H1" table:number-columns-spanned="5" office:value-type="string">
            <text:p text:style-name="P18">Profissão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Grau da Instrução: Ensino </text:p>
          </table:table-cell>
          <table:covered-table-cell/>
          <table:covered-table-cell/>
          <table:table-cell table:style-name="Tabela1.H1" table:number-columns-spanned="9" office:value-type="string">
            <text:p text:style-name="P18">E-mail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1" table:number-columns-spanned="12" office:value-type="string">
            <text:p text:style-name="P18">Responsável pelo aluno: <text:s text:c="107"/>Grau de parentes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8">Endereço, se diferente do alu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6">Nº:</text:p>
          </table:table-cell>
          <table:covered-table-cell/>
          <table:table-cell table:style-name="Tabela1.H1" table:number-columns-spanned="3" office:value-type="string">
            <text:p text:style-name="P26">Complemento: 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8">Bairro: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8">CEP: </text:p>
          </table:table-cell>
          <table:covered-table-cell/>
          <table:table-cell table:style-name="Tabela1.H3" table:number-columns-spanned="5" office:value-type="string">
            <text:p text:style-name="P20">Procedência: ( <text:s text:c="2"/>) Urbana <text:s/>( <text:s text:c="2"/>) <text:span text:style-name="T17">R</text:span>ural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8">Cidade: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8">Estado: </text:p>
          </table:table-cell>
          <table:covered-table-cell/>
          <table:table-cell table:style-name="Tabela1.H3" table:number-columns-spanned="5" office:value-type="string">
            <text:p text:style-name="P32">Tel.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2" office:value-type="string">
            <text:p text:style-name="P38"><text:span text:style-name="T8">Aluno beneficiário do Programa Bolsa Família: ( <text:s text:c="2"/>) </text:span><text:span text:style-name="T9">Sim <text:s/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2" office:value-type="string">
            <text:p text:style-name="P33">Assinale o tipo de vaga concorrida: ( <text:s text:c="2"/>) <text:span text:style-name="T20">Ampla concor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1" office:value-type="string">
            <text:p text:style-name="P50"><text:span text:style-name="T14">Venho</text:span><text:span text:style-name="T15"> </text:span><text:span text:style-name="T14">requerer</text:span><text:span text:style-name="T15"> </text:span><text:span text:style-name="T14">matrícula</text:span><text:span text:style-name="T15"> </text:span><text:span text:style-name="T16">para o</text:span><text:span text:style-name="T15"> C</text:span><text:span text:style-name="T14">urso:</text:span><text:span text:style-name="T10"> </text:span><text:span text:style-name="T11">Curso de Reforço e Complementação Escolar - Ifes para todos Ibati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39">Turno<text:span text:style-name="T20"> </text:span><text:span text:style-name="T22">vespertino</text:span></text:p>
          </table:table-cell>
        </table:table-row>
      </table:table>
      <text:p text:style-name="P43"/>
      <text:p text:style-name="P43">A confirmação da matrícula está condicionada a análise e aprovação da documentação comprobatória, prevista no <text:s/>Edita<text:span text:style-name="T35">l</text:span> – __________<text:span text:style-name="T25"> </text:span>, com resultado <text:span text:style-name="T26">preliminar </text:span><text:s/>previst<text:span text:style-name="T26">o para ______________</text:span></text:p>
      <text:p text:style-name="P2"><text:span text:style-name="T33">Ibatiba</text:span> – ES, ____ de _______________________ de ________</text:p>
      <text:p text:style-name="P1"/>
      <text:p text:style-name="P4">__________________________________________ <text:s text:c="38"/>_________________________________________</text:p>
      <text:p text:style-name="P5"><text:s text:c="2"/>Assinatura do(a) Aluno(a), <text:span text:style-name="T24">se maior, ou responsável</text:span> <text:s text:c="44"/><text:span text:style-name="T24">Servidor responsável pelo atendimento</text:span></text:p>
      <text:p text:style-name="P7"><draw:line text:anchor-type="paragraph" draw:z-index="1" draw:style-name="gr1" draw:text-style-name="P52" svg:x1="-1.69cm" svg:y1="0.397cm" svg:x2="19.239cm" svg:y2="0.397cm"><text:p/></draw:line></text:p>
      <text:p text:style-name="P3"><text:span text:style-name="T30">COMPROVANTE DE REQUERIMENTO DE MATRÍCULA - </text:span><text:span text:style-name="T31">IFES – CAMPUS </text:span><text:span text:style-name="T32">IBATIBA</text:span></text:p>
      <text:p text:style-name="P6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>Nome do(a) aluno(a)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1">Tipo de vaga: <text:span text:style-name="T20">AC( <text:s text:c="2"/>) <text:s text:c="7"/>A</text:span><text:span text:style-name="T21">F</text:span><text:span text:style-name="T20">1-OE( <text:s text:c="2"/>) <text:s text:c="7"/>A</text:span><text:span text:style-name="T21">F</text:span><text:span text:style-name="T20">1-PPI( <text:s text:c="2"/>) <text:s text:c="7"/>A</text:span><text:span text:style-name="T21">F</text:span><text:span text:style-name="T20">2-OE( <text:s text:c="2"/>) <text:s text:c="7"/>A</text:span><text:span text:style-name="T21">F</text:span><text:span text:style-name="T20">2-PPI( <text:s text:c="2"/>) <text:s text:c="18"/></text:span><text:span text:style-name="T23">CD ( <text:s text:c="2"/>) <text:s text:c="2"/>SD ( <text:s text:c="2"/>) </text:span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9">Curso:</text:p>
          </table:table-cell>
          <table:covered-table-cell/>
          <table:table-cell table:style-name="Tabela2.A2" office:value-type="string">
            <text:p text:style-name="P9">Data do requerimento: …......./........../<text:span text:style-name="T5">20</text:span></text:p>
          </table:table-cell>
        </table:table-row>
        <table:table-row table:style-name="Tabela2.1">
          <table:table-cell table:style-name="Tabela2.A3" office:value-type="string">
            <text:p text:style-name="P10">Início das aulas:</text:p>
          </table:table-cell>
          <table:table-cell table:style-name="Tabela2.A3" office:value-type="string">
            <text:p text:style-name="P10">Horário:</text:p>
          </table:table-cell>
          <table:table-cell table:style-name="Tabela2.A2" office:value-type="string">
            <text:p text:style-name="P10">Atendido(a) por: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>
      <style:paragraph-properties fo:orphans="2" fo:widows="2" fo:hyphenation-ladder-count="no-limit" style:snap-to-layout-grid="fals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spacamento_5f_pos_5f_cabecalho" style:display-name="espacamento_pos_cabecalh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/>
    </style:style>
    <style:style style:name="titulo_5f_ifes" style:display-name="titulo_ifes" style:family="paragraph" style:parent-style-name="Heading_20_2" style:default-outline-level="" style:list-style-name="">
      <style:paragraph-properties fo:line-height="150%"/>
      <style:text-properties fo:text-transform="uppercase" fo:font-weight="normal" style:font-weight-asian="normal"/>
    </style:style>
    <style:style style:name="titulo_5f_campus" style:display-name="titulo_campus" style:family="paragraph" style:parent-style-name="Heading_20_2" style:default-outline-level="" style:list-style-name="">
      <style:paragraph-properties fo:line-height="150%"/>
      <style:text-properties fo:text-transform="uppercase" fo:font-weight="normal" style:font-weight-asian="normal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752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lamberttens</meta:initial-creator>
    <meta:creation-date>2012-09-03T15:45:00</meta:creation-date>
    <dc:date>2020-02-17T14:26:23.376000000</dc:date>
    <meta:editing-cycles>132</meta:editing-cycles>
    <meta:editing-duration>PT11H8M15S</meta:editing-duration>
    <meta:generator>LibreOffice/4.4.3.2$Windows_x86 LibreOffice_project/88805f81e9fe61362df02b9941de8e38a9b5fd16</meta:generator>
    <meta:print-date>2018-02-01T11:42:20.738000000</meta:print-date>
    <meta:document-statistic meta:table-count="3" meta:image-count="1" meta:object-count="0" meta:page-count="1" meta:paragraph-count="70" meta:word-count="318" meta:character-count="2330" meta:non-whitespace-character-count="1727"/>
  </office:meta>
</office:document-meta>
</file>