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style:text-autospace="none"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fo:font-style="italic" style:font-style-asian="italic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text-indent="0.75in"/>
    </style:style>
    <style:style style:name="P24" style:parent-style-name="Standard" style:family="paragraph">
      <style:paragraph-properties fo:text-align="justify" fo:text-indent="0.3937in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3937in"/>
    </style:style>
    <style:style style:name="P32" style:parent-style-name="Standard" style:family="paragraph">
      <style:paragraph-properties fo:text-align="justify" fo:text-indent="0.75in"/>
    </style:style>
    <style:style style:name="P3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3472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list-style-name="WW8Num1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1.5in"/>
        </style:tab-stops>
      </style:paragraph-properties>
    </style:style>
    <style:style style:name="P35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5in"/>
        </style:tab-stops>
      </style:paragraph-properties>
    </style:style>
    <style:style style:name="P3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8333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P39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902in"/>
        </style:tab-stops>
      </style:paragraph-properties>
    </style:style>
    <style:style style:name="P40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902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42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43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909in"/>
          <style:tab-stop style:type="left" style:position="1.4902in"/>
        </style:tab-stops>
      </style:paragraph-properties>
    </style:style>
    <style:style style:name="P44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909in"/>
          <style:tab-stop style:type="left" style:position="1.4902in"/>
        </style:tab-stops>
      </style:paragraph-properties>
    </style:style>
    <style:style style:name="P45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909in"/>
          <style:tab-stop style:type="left" style:position="1.4902in"/>
        </style:tab-stops>
      </style:paragraph-properties>
    </style:style>
    <style:style style:name="P46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673in"/>
          <style:tab-stop style:type="left" style:position="1.4666in"/>
        </style:tab-stops>
      </style:paragraph-properties>
    </style:style>
    <style:style style:name="P47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673in"/>
          <style:tab-stop style:type="left" style:position="1.4666in"/>
        </style:tab-stops>
      </style:paragraph-properties>
    </style:style>
    <style:style style:name="P48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555in"/>
          <style:tab-stop style:type="left" style:position="1.4548in"/>
        </style:tab-stops>
      </style:paragraph-properties>
    </style:style>
    <style:style style:name="P49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555in"/>
          <style:tab-stop style:type="left" style:position="1.4548in"/>
        </style:tab-stops>
      </style:paragraph-properties>
    </style:style>
    <style:style style:name="P50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1555in"/>
          <style:tab-stop style:type="left" style:position="1.4548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0277in"/>
          <style:tab-stop style:type="left" style:position="0.1972in"/>
          <style:tab-stop style:type="left" style:position="0.3937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0.0277in"/>
          <style:tab-stop style:type="left" style:position="0.1972in"/>
          <style:tab-stop style:type="left" style:position="0.3937in"/>
        </style:tab-stops>
      </style:paragraph-properties>
    </style:style>
    <style:style style:name="P53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8333in"/>
        </style:tab-stops>
      </style:paragraph-properties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902in"/>
        </style:tab-stops>
      </style:paragraph-properties>
    </style:style>
    <style:style style:name="P56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548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8.8333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8.8333in"/>
        </style:tab-stops>
      </style:paragraph-properties>
    </style:style>
    <style:style style:name="P59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5215in"/>
        </style:tab-stops>
      </style:paragraph-properties>
    </style:style>
    <style:style style:name="P61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5215in"/>
        </style:tab-stops>
      </style:paragraph-properties>
    </style:style>
    <style:style style:name="P62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5215in"/>
        </style:tab-stops>
      </style:paragraph-properties>
    </style:style>
    <style:style style:name="P63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666in"/>
        </style:tab-stops>
      </style:paragraph-properties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666in"/>
        </style:tab-stops>
      </style:paragraph-properties>
    </style:style>
    <style:style style:name="P65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548in"/>
        </style:tab-stops>
      </style:paragraph-properties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548in"/>
        </style:tab-stops>
      </style:paragraph-properties>
    </style:style>
    <style:style style:name="P67" style:parent-style-name="Standard" style:list-style-name="WW8Num1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1.4548in"/>
        </style:tab-stops>
      </style:paragraph-properties>
    </style:style>
    <style:style style:name="P68" style:parent-style-name="Standard" style:family="paragraph">
      <style:paragraph-properties fo:text-align="center" fo:line-height="150%" fo:text-indent="0.75i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hyphenate="true"/>
    </style:style>
    <style:style style:name="T72" style:parent-style-name="Fonteparág.padrão" style:family="text">
      <style:text-properties style:language-asian="pt" style:country-asian="BR"/>
    </style:style>
    <style:style style:name="P73" style:parent-style-name="Standard" style:family="paragraph">
      <style:paragraph-properties fo:text-align="center" fo:line-height="150%"/>
      <style:text-properties style:language-asian="pt" style:country-asian="BR"/>
    </style:style>
    <style:style style:name="P74" style:parent-style-name="Standard" style:family="paragraph">
      <style:paragraph-properties fo:text-align="center" fo:line-height="150%"/>
    </style:style>
    <style:style style:name="P75" style:parent-style-name="Standard" style:family="paragraph">
      <style:paragraph-properties style:text-autospace="none" fo:text-align="center" fo:line-height="150%"/>
    </style:style>
    <style:style style:name="TableColumn77" style:family="table-column">
      <style:table-column-properties style:column-width="3.127in" style:use-optimal-column-width="false"/>
    </style:style>
    <style:style style:name="TableColumn78" style:family="table-column">
      <style:table-column-properties style:column-width="0.1965in" style:use-optimal-column-width="false"/>
    </style:style>
    <style:style style:name="TableColumn79" style:family="table-column">
      <style:table-column-properties style:column-width="3.0055in" style:use-optimal-column-width="false"/>
    </style:style>
    <style:style style:name="Table76" style:family="table">
      <style:table-properties style:width="6.3291in" fo:margin-left="-0.075in" table:align="left"/>
    </style:style>
    <style:style style:name="TableRow80" style:family="table-row">
      <style:table-row-properties style:min-row-height="0.1805in" style:use-optimal-row-height="false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min-row-height="0.3618in" style:use-optimal-row-height="false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 fo:line-height="150%"/>
    </style:style>
    <style:style style:name="P97" style:parent-style-name="Standard" style:family="paragraph">
      <style:paragraph-properties fo:text-align="center" fo:line-height="150%"/>
    </style:style>
    <style:style style:name="TableColumn99" style:family="table-column">
      <style:table-column-properties style:column-width="6.3062in" style:use-optimal-column-width="false"/>
    </style:style>
    <style:style style:name="Table98" style:family="table">
      <style:table-properties style:width="6.3062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  <style:text-properties fo:font-size="2pt" style:font-size-asian="2pt" style:font-size-complex="2pt"/>
    </style:style>
    <style:style style:name="P103" style:parent-style-name="Standard" style:family="paragraph">
      <style:paragraph-properties fo:text-align="center" fo:line-height="150%"/>
    </style:style>
    <style:style style:name="P104" style:parent-style-name="Standard" style:family="paragraph">
      <style:paragraph-properties fo:text-align="center"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NormalWeb" style:family="paragraph">
      <style:paragraph-properties fo:text-align="center" fo:margin-top="0in" fo:margin-bottom="0in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pt" style:country-asian="BR" fo:hyphenate="true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fo:color="#000000" fo:font-size="11pt" style:font-size-asian="11pt" style:font-size-complex="11pt" style:language-asian="pt" style:country-asian="BR"/>
    </style:style>
    <style:style style:name="P113" style:parent-style-name="Textbody" style:family="paragraph">
      <style:paragraph-properties fo:text-align="center" fo:margin-bottom="0in"/>
      <style:text-properties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9">FORMULÁRIO I</text:p>
      <text:p text:style-name="P10">DEFERIMENTO DA BANCA EXAMINADORA DE TCC</text:p>
      <text:p text:style-name="P11"/>
      <text:p text:style-name="P12"><text:s/>Ibatiba, XX de XXXX, de 20XX.</text:p>
      <text:p text:style-name="P13"/>
      <text:p text:style-name="P14">Ilmo Sr.</text:p>
      <text:p text:style-name="P15">Prof. Wallisson da Silva Freitas</text:p>
      <text:p text:style-name="P16">Coordenador do Curso de pós-graduação<text:s/><text:span text:style-name="T17">Lato Sensu</text:span><text:s/>em Educação Ambiental e Sustentabilidade</text:p>
      <text:p text:style-name="P18"/>
      <text:p text:style-name="P19">Assunto:</text:p>
      <text:p text:style-name="Standard">Solicitação de deferimento de Banca Examinadora do Trabalho de Conclusão de Curso.</text:p>
      <text:p text:style-name="P20"/>
      <text:p text:style-name="P21"/>
      <text:p text:style-name="P22">Prezado Senhor,</text:p>
      <text:p text:style-name="P23"/>
      <text:p text:style-name="P24">Solicito deferimento para constituição da Banca Examinadora para fins de avaliação do Trabalho de Conclusão de Curso, intitulado<text:s/><text:span text:style-name="T25">“XXXXXXXXXXXXXXXX”,<text:s/></text:span>desenvolvido dentro da linha de pesquisa<text:s/><text:span text:style-name="T26">XXXXXXXXXXXXXXX</text:span>, do acadêmico<text:s/><text:span text:style-name="T27">XXXXXXXXXXXXXXXX</text:span><text:s/>do curso de pós-graduação em Educação Ambiental e Sustentabilidade deste campus.</text:p>
      <text:p text:style-name="P28">Solicito que a defesa seja no dia<text:s/><text:span text:style-name="T29">xx de xxxxx, às xxh xxmin</text:span>, na sala<text:s/><text:span text:style-name="T30">XXXX</text:span>, e que eu e meu orientando seremos responsáveis por agendar a sala e os equipamentos necessários.</text:p>
      <text:p text:style-name="P31">Como sugestão para a composição da Banca Examinadora sugiro<text:s/>os nomes dos profissionais descritos abaixo, os quais eu e meu orientando seremos responsáveis pelo contato e convite.</text:p>
      <text:p text:style-name="P32"/>
      <text:p text:style-name="P33"><text:s text:c="7"/>1 <text:s/>Presidente da Banca Examinadora (Orientador, membro nato):</text:p>
      <text:list text:style-name="WW8Num1" text:continue-numbering="true">
        <text:list-item>
          <text:list>
            <text:list-item>
              <text:p text:style-name="P34">Nome completo:</text:p>
            </text:list-item>
            <text:list-item>
              <text:p text:style-name="P35">CPF:</text:p>
            </text:list-item>
          </text:list>
        </text:list-item>
      </text:list>
      <text:p text:style-name="P36"/>
      <text:list text:style-name="WW8Num1" text:continue-numbering="true">
        <text:list-item>
          <text:p text:style-name="P37"><text:span text:style-name="T38">Membro interno pertencente ao quadro do IFES Campus Ibatiba (Titular)*:</text:span></text:p>
          <text:list text:continue-numbering="true">
            <text:list-item>
              <text:p text:style-name="P39">Nome completo:</text:p>
            </text:list-item>
            <text:list-item>
              <text:p text:style-name="P40">CPF:</text:p>
            </text:list-item>
          </text:list>
        </text:list-item>
      </text:list>
      <text:p text:style-name="P41"/>
      <text:list text:style-name="WW8Num1" text:continue-numbering="true">
        <text:list-item>
          <text:p text:style-name="P42">Membro externo não pertencente ao quadro do IFES Campus Ibatiba (Titular):</text:p>
          <text:list text:continue-numbering="true">
            <text:list-item>
              <text:p text:style-name="P43">Nome completo:</text:p>
            </text:list-item>
            <text:list-item>
              <text:p text:style-name="P44">CPF:</text:p>
            </text:list-item>
            <text:list-item>
              <text:p text:style-name="P45">Data de nascimento:</text:p>
            </text:list-item>
            <text:list-item>
              <text:p text:style-name="P46">Instituição:</text:p>
            </text:list-item>
            <text:list-item>
              <text:p text:style-name="P47">Telefone</text:p>
            </text:list-item>
            <text:list-item>
              <text:p text:style-name="P48">E-mail:</text:p>
            </text:list-item>
            <text:list-item>
              <text:p text:style-name="P49">Titulação máxima:</text:p>
            </text:list-item>
            <text:list-item>
              <text:p text:style-name="P50">Mês e ano de conclusão da titulação máxima:</text:p>
            </text:list-item>
          </text:list>
        </text:list-item>
      </text:list>
      <text:p text:style-name="P51"/>
      <text:p text:style-name="P52"/>
      <text:list text:style-name="WW8Num1" text:continue-numbering="true">
        <text:list-item>
          <text:p text:style-name="P53"><text:span text:style-name="T54">Membro interno pertencente ao quadro do IFES Campus Ibatiba (Suplente)*:</text:span></text:p>
          <text:list text:continue-numbering="true">
            <text:list-item>
              <text:p text:style-name="P55">Nome completo:</text:p>
            </text:list-item>
            <text:list-item>
              <text:p text:style-name="P56">CPF:</text:p>
            </text:list-item>
          </text:list>
        </text:list-item>
      </text:list>
      <text:p text:style-name="P57"/>
      <text:p text:style-name="P58"/>
      <text:list text:style-name="WW8Num1" text:continue-numbering="true">
        <text:list-item>
          <text:p text:style-name="P59">Membro externo não pertencente ao quadro do IFES Campus Ibatiba (Suplente):</text:p>
          <text:list text:continue-numbering="true">
            <text:list-item>
              <text:p text:style-name="P60">Nome completo:</text:p>
            </text:list-item>
            <text:list-item>
              <text:p text:style-name="P61">CPF:</text:p>
            </text:list-item>
            <text:list-item>
              <text:p text:style-name="P62">Data de nascimento:</text:p>
            </text:list-item>
            <text:list-item>
              <text:p text:style-name="P63">Instituição:</text:p>
            </text:list-item>
            <text:list-item>
              <text:p text:style-name="P64">Telefone</text:p>
            </text:list-item>
            <text:list-item>
              <text:p text:style-name="P65">E-mail:</text:p>
            </text:list-item>
            <text:list-item>
              <text:p text:style-name="P66">Titulação máxima:</text:p>
            </text:list-item>
            <text:list-item>
              <text:p text:style-name="P67">Mês e ano de conclusão da titulação máxima:</text:p>
            </text:list-item>
          </text:list>
        </text:list-item>
      </text:list>
      <text:p text:style-name="P68"/>
      <text:p text:style-name="P69">*Caso o membro interno não seja um docente, deve-se incluir todas as mesmas informações referentes aos membros externos.</text:p>
      <text:p text:style-name="P70"/>
      <text:p text:style-name="P71"><text:span text:style-name="T72"><text:tab/>Cientes das normas para a defesa do Trabalho de Conclusão de Curso.</text:span></text:p>
      <text:p text:style-name="P73"/>
      <text:p text:style-name="P74">Atenciosamente,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rof. NONONON YUUYUY OROROOR</text:p>
            <text:p text:style-name="P90">(Orientador)</text:p>
          </table:table-cell>
          <table:table-cell table:style-name="TableCell91">
            <text:p text:style-name="P92"/>
          </table:table-cell>
          <table:table-cell table:style-name="TableCell93">
            <text:p text:style-name="Standard"><text:s/>NONONON YUUYUY OROROOR</text:p>
            <text:p text:style-name="P94">(Aluno)</text:p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<text:tab/>Diante do exposto, esta Coordenação __________________ tal solicitação.</text:p>
      <text:p text:style-name="P106"/>
      <text:p text:style-name="P107">_________________________________________________</text:p>
      <text:p text:style-name="P108">Wallisson da Silva Freitas</text:p>
      <text:p text:style-name="P109"><text:span text:style-name="T110">Coordenador de Pesquisa e Pós-Graduação</text:span></text:p>
      <text:p text:style-name="P111"><text:span text:style-name="T112">Portaria DOU 747/2019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xtodebalãoChar" style:display-name="Texto de balão Char" style:family="text" style:parent-style-name="Fonteparág.padrão2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2">
      <style:text-properties fo:font-size="12pt" style:font-size-asian="12pt" style:font-size-complex="12pt" fo:language="pt" fo:country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text:style-name="WW_CharLFO1LVL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1" style:display-name="Rodapé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95in"/>
      </style:header-style>
      <style:footer-style>
        <style:header-footer-properties style:dynamic-spacing="true" fo:min-height="0.3861in"/>
      </style:footer-style>
    </style:page-layout>
    <style:style style:name="P2" style:parent-style-name="Standard" style:family="paragraph">
      <style:paragraph-properties style:snap-to-layout-grid="false" fo:text-align="center" fo:margin-top="0.0416in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Standard" style:family="paragraph">
      <style:paragraph-properties fo:text-align="center" fo:margin-top="0.0416in">
        <style:tab-stops>
          <style:tab-stop style:type="left" style:position="0in"/>
        </style:tab-stops>
      </style:paragraph-properties>
      <style:text-properties style:font-name="Arial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margin-top="0.0416in">
        <style:tab-stops>
          <style:tab-stop style:type="left" style:position="0in"/>
        </style:tab-stops>
      </style:paragraph-properties>
      <style:text-properties style:font-name="Arial" style:font-name-asian="Arial-BoldMT" style:font-name-complex="Arial-BoldMT" fo:font-weight="bold" style:font-weight-asian="bold" style:font-weight-complex="bold" fo:color="#000000" fo:font-size="8pt" style:font-size-asian="8pt" style:font-size-complex="8pt"/>
    </style:style>
    <style:style style:name="P6" style:parent-style-name="Header" style:family="paragraph">
      <style:paragraph-properties fo:text-align="center" fo:margin-left="-0.2958in">
        <style:tab-stops>
          <style:tab-stop style:type="center" style:position="2.9527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Header" style:family="paragraph">
      <style:paragraph-properties fo:text-align="center">
        <style:tab-stops>
          <style:tab-stop style:type="center" style:position="2.9527in"/>
          <style:tab-stop style:type="right" style:position="6.0048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7008in" svg:height="0.69291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Instituto Federal do Espírito Santo<text:s/>-<text:s/>Campus Ibatiba</text:p>
        <text:p text:style-name="P6">COORDENAÇÃO DO CURSO DE</text:p>
        <text:p text:style-name="P7">PÓS-GRADUAÇÃO EM EDUCAÇÃO AMBIENTAL E SUSTENTABILIDADE</text:p>
      </style:header>
      <style:footer>
        <text:p text:style-name="P8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ve – Alegre, ES</dc:title>
    <meta:initial-creator>Cesar Hermes</meta:initial-creator>
    <dc:creator>Wallisson</dc:creator>
    <meta:creation-date>2020-02-28T13:32:00Z</meta:creation-date>
    <dc:date>2020-02-28T13:32:00Z</dc:date>
    <meta:print-date>2009-10-15T09:4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203" meta:row-count="15" meta:non-whitespace-character-count="1863"/>
  </office:meta>
</office:document-meta>
</file>