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1cm" fo:margin-left="0cm" fo:margin-top="0cm" fo:margin-bottom="0cm" table:align="left" style:writing-mode="lr-tb"/>
    </style:style>
    <style:style style:name="Tabela1.A" style:family="table-column">
      <style:table-column-properties style:column-width="7.802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1e7090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e7090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officeooo:rsid="001ef222" officeooo:paragraph-rsid="001ef222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e7090"/>
    </style:style>
    <style:style style:name="P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Calibri" fo:font-size="12pt" officeooo:paragraph-rsid="001e7090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Calibri" fo:font-size="12pt" fo:font-weight="bold" officeooo:paragraph-rsid="001e7090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.212cm" fo:margin-bottom="0.212cm" loext:contextual-spacing="false" fo:line-height="100%" fo:text-align="center" style:justify-single-word="false" fo:break-before="page"/>
      <style:text-properties style:font-name="Calibri" fo:font-size="12pt" fo:font-weight="bold" officeooo:paragraph-rsid="001e7090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.002cm" fo:margin-right="0cm" fo:margin-top="0.101cm" fo:margin-bottom="0.101cm" loext:contextual-spacing="false" fo:line-height="100%" fo:text-align="center" style:justify-single-word="false" fo:text-indent="-0.005cm" style:auto-text-indent="false"/>
      <style:text-properties fo:color="#000000" style:font-name="Calibri" fo:font-size="14pt" fo:font-weight="bold" officeooo:paragraph-rsid="001ef222" style:font-name-asian="Calibri1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officeooo:rsid="00207014" officeooo:paragraph-rsid="00207014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officeooo:rsid="001e7090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T5" style:family="text">
      <style:text-properties officeooo:rsid="001ef222"/>
    </style:style>
    <style:style style:name="T6" style:family="text">
      <style:text-properties fo:font-size="12pt" officeooo:rsid="001ef222" style:font-size-asian="12pt" style:font-size-complex="12pt"/>
    </style:style>
    <style:style style:name="T7" style:family="text">
      <style:text-properties officeooo:rsid="002070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CONVOCAÇÃO PARA PROCEDIMENTO DE VERIFICAÇÃO DA VERACIDADE DE AUTODECLARAÇÃO PARA CANDIDATOS NEGROS (PRETOS OU PARDOS) <text:s/><text:span text:style-name="T5">DOS CANDIDATOS DO EDITAL 004/2023</text:span></text:p>
      <text:p text:style-name="P5"/>
      <text:p text:style-name="P5">Ficam convocados a comparecer para o procedimento de Heteroidentificação, conforme as Orientações Específicas neste documento, no dia e horário determinados, os(as) candidatos(as) relacionados no(s) quadro(s) abaixo.</text:p>
      <text:p text:style-name="P4"><text:span text:style-name="T2">Os(As) candidatos(as) serão recebidos na </text:span><text:span text:style-name="T1">Sala de Acolhimento</text:span><text:span text:style-name="T2"> no endereço eletrônico </text:span><text:span text:style-name="T4">(https://conferenciaweb.rnp.br/webconf/ifes-ibatiba-1) </text:span><text:span text:style-name="T2">para testes de áudio e vídeo e posteriormente direcionados, em ordem de chegada, para a sala virtual onde ocorrerá o Procedimento de Heteroidentificação.</text:span></text:p>
      <text:p text:style-name="P4"><text:span text:style-name="T2">A </text:span><text:span text:style-name="T1">Sala de Acolhimento</text:span><text:span text:style-name="T2"> ficará disponível quinze minutos antes do horário determinado para o </text:span><text:span text:style-name="T3">P</text:span><text:span text:style-name="T2">rocedimento de </text:span><text:span text:style-name="T3">H</text:span><text:span text:style-name="T2">eteroidentificação.</text:span></text:p>
      <text:p text:style-name="P5">As entrevistas irão acontecer por ordem de chegada, respeitado o horário estabelecido, conforme Lista de Convocação apresentada no(s) quadro(s) a seguir:</text:p>
      <text:p text:style-name="P5"/>
      <text:p text:style-name="P8">Candidatos Convocados para <text:span text:style-name="T6"><text:s/>EDITAL 004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Link com o endereço eletrônico para Sala de Acolhimento (https://https://conferenciaweb.rnp.br/webconf/ifes-ibatiba-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ome</text:p>
          </table:table-cell>
          <table:table-cell table:style-name="Tabela1.A1" office:value-type="string">
            <text:p text:style-name="P2">Modalidade da Vaga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Horário</text:p>
          </table:table-cell>
        </table:table-row>
        <table:table-row table:style-name="Tabela1.1">
          <table:table-cell table:style-name="Tabela1.A1" office:value-type="string">
            <text:p text:style-name="P3">MARIA KATIA <text:span text:style-name="T7">DA SILVA SANTOS</text:span></text:p>
          </table:table-cell>
          <table:table-cell table:style-name="Tabela1.A1" office:value-type="string">
            <text:p text:style-name="P1"><text:span text:style-name="T5">PPI</text:span> </text:p>
          </table:table-cell>
          <table:table-cell table:style-name="Tabela1.A1" office:value-type="string">
            <text:p text:style-name="P9">12/04/2023</text:p>
          </table:table-cell>
          <table:table-cell table:style-name="Tabela1.A1" office:value-type="string">
            <text:p text:style-name="P2"><text:span text:style-name="T7">19</text:span>:00H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5:42:27.563000000</meta:creation-date>
    <dc:date>2023-04-10T14:15:11.204000000</dc:date>
    <meta:editing-duration>PT8M8S</meta:editing-duration>
    <meta:editing-cycles>2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15" meta:word-count="148" meta:character-count="1180" meta:non-whitespace-character-count="1044"/>
  </office:meta>
</office:document-meta>
</file>