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3.003cm"/>
        </style:tab-stops>
      </style:paragraph-properties>
    </style:style>
    <style:style style:name="P2" style:family="paragraph" style:parent-style-name="_30_1.02_20_Cabeçalho_3a__20_Nome_20_do_20_Instituto">
      <style:text-properties fo:language="pt" fo:country="BR" style:language-asian="zxx" style:country-asian="none" style:language-complex="zxx" style:country-complex="none"/>
    </style:style>
    <style:style style:name="P3" style:family="paragraph" style:parent-style-name="_30_1.04_20_Cabeçalho_3a__20_endereço_20_do_20_Campus">
      <style:paragraph-properties fo:line-height="150%"/>
    </style:style>
    <style:style style:name="P4" style:family="paragraph" style:parent-style-name="_30_1.05_20_Cabeçalho_3a__20_Telefone_20_do_20_Campus">
      <style:paragraph-properties fo:line-height="150%"/>
      <style:text-properties fo:background-color="#ffffff"/>
    </style:style>
    <style:style style:name="P5" style:family="paragraph" style:parent-style-name="_30_1.06_20_Cabeçalho_3a__20_Setor">
      <style:paragraph-properties fo:line-height="150%"/>
      <style:text-properties officeooo:rsid="00259216" officeooo:paragraph-rsid="00259216" fo:background-color="#ffffff"/>
    </style:style>
    <style:style style:name="P6" style:family="paragraph" style:parent-style-name="_30_1.06_20_Cabeçalho_3a__20_Setor">
      <style:paragraph-properties fo:line-height="150%"/>
      <style:text-properties officeooo:paragraph-rsid="00259216" fo:background-color="#ffff00"/>
    </style:style>
    <style:style style:name="P7" style:family="paragraph" style:parent-style-name="Standard">
      <loext:graphic-properties draw:fill="none"/>
      <style:paragraph-properties fo:margin-left="0cm" fo:margin-right="0cm" fo:margin-top="0.423cm" fo:margin-bottom="0.071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0pt" fo:font-weight="bold" officeooo:paragraph-rsid="01dc52cd" fo:background-color="transparent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423cm" fo:margin-bottom="0.07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0pt" officeooo:paragraph-rsid="01dc52cd" fo:background-color="transparent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423cm" fo:margin-bottom="0.071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0pt" officeooo:paragraph-rsid="01dc52cd" fo:background-color="transparent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423cm" fo:margin-bottom="0.071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0pt" officeooo:paragraph-rsid="01dc52cd" fo:background-color="transparent" style:font-size-asian="10pt" style:font-size-complex="10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423cm" fo:margin-bottom="0.07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0pt" officeooo:paragraph-rsid="01dc52cd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23cm" fo:margin-bottom="0.07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0pt" officeooo:paragraph-rsid="01dc52cd" fo:background-color="transparent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3" style:family="paragraph" style:parent-style-name="_30_2.1_20_Epígrafe">
      <style:paragraph-properties fo:break-before="page"/>
      <style:text-properties style:font-name="Calibri1" fo:font-size="10pt" officeooo:paragraph-rsid="01e1fc3f" fo:background-color="transparent" style:font-size-asian="10pt" style:font-size-complex="10pt"/>
    </style:style>
    <style:style style:name="T1" style:family="text">
      <style:text-properties style:use-window-font-color="true" style:font-name="Arial" fo:font-size="11pt" fo:language="pt" fo:country="B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t" fo:country="B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8pt" fo:language="pt" fo:country="BR" fo:font-weight="normal" style:font-name-asian="Lucida Sans Unicode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5" style:family="text">
      <style:text-properties style:use-window-font-color="true" style:font-name="Arial" fo:font-size="8pt" fo:language="pt" fo:country="BR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6" style:family="text">
      <style:text-properties officeooo:rsid="00281ce7"/>
    </style:style>
    <style:style style:name="T7" style:family="text">
      <style:text-properties officeooo:rsid="01bdd715"/>
    </style:style>
    <style:style style:name="T8" style:family="text">
      <style:text-properties style:font-name-asian="Times New Roman2" style:font-name-complex="Times New Roman2"/>
    </style:style>
    <style:style style:name="T9" style:family="text">
      <style:text-properties officeooo:rsid="01bedb49" style:font-name-asian="Times New Roman2" style:font-name-complex="Times New Roman2"/>
    </style:style>
    <style:style style:name="T10" style:family="text">
      <style:text-properties officeooo:rsid="01dd49a3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536cm" draw:visible-area-height="1.5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I - EDITAL GDG-IBA Nº 006/2023</text:p>
      <text:p text:style-name="P7">FORMULÁRIO PARA RECURSO</text:p>
      <text:p text:style-name="P8">À Coordenadoria Geral de Gestão de Pessoas/Coordenadoria de Gestão de Pessoa ou comissão designada.</text:p>
      <text:p text:style-name="P8">Recurso relativo a: _____________________________________________________________________ </text:p>
      <text:p text:style-name="P8">Eu, _________________________________________________<text:span text:style-name="T7">Siape nº </text:span>___________________, venho, respeitosamente, apresentar as razões do recurso:</text:p>
      <text:p text:style-name="P8">Razões do recurso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Atenciosamente,</text:p>
      <text:p text:style-name="P10"><text:span text:style-name="T9">Ibatiba/</text:span><text:span text:style-name="T8">ES, ____ de _________________ de _________</text:span></text:p>
      <text:p text:style-name="P11"/>
      <text:p text:style-name="P11"/>
      <text:p text:style-name="P9">_________________________________________________</text:p>
      <text:p text:style-name="P9">Assinatura do 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30_1.02_20_Cabeçalho_3a__20_Nome_20_do_20_Instituto" style:display-name="01.02 Cabeçalho: Nome do Instituto" style:family="paragraph" style:nex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fo:keep-with-next="always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pitch-complex="variable" style:font-size-complex="14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color="#000000" fo:font-size="12pt" style:font-size-asian="12pt" style:language-asian="pt" style:country-asian="BR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s" style:family="paragraph" style:list-style-name="WW8Num2">
      <style:paragraph-properties fo:margin-left="0cm" fo:margin-right="0cm" fo:margin-top="0cm" fo:margin-bottom="0.3cm" loext:contextual-spacing="false" fo:line-height="0.6cm" fo:text-align="justify" style:justify-single-word="false" fo:orphans="0" fo:widows="0" fo:hyphenation-ladder-count="no-limit" fo:text-indent="0cm" style:auto-text-indent="false">
        <style:tab-stops>
          <style:tab-stop style:position="2.4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pt" fo:country="BR" style:font-name-asian="SimSun" style:font-family-asian="SimSu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0_2.3_20_Preâmbulos" style:display-name="02.3 Preâmbulos" style:family="paragraph">
      <style:paragraph-properties fo:margin-left="0cm" fo:margin-right="0cm" fo:margin-top="0cm" fo:margin-bottom="0.21cm" loext:contextual-spacing="false" fo:line-height="0.55cm" fo:text-align="justify" style:justify-single-word="false" fo:orphans="0" fo:widows="0" fo:hyphenation-ladder-count="no-limit" fo:text-indent="2.499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weight="normal" style:font-name-asian="SimSun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_30_1.02_20_Cabeçalho_3a__20_Nome_20_do_20_Institut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30_1.01._20_Cabeçalho_3a__20_Ministério_20_da_20_Educação" style:display-name="01.01. Cabeçalho: Ministério da Educação" style:family="paragraph">
      <style:paragraph-properties fo:line-height="150%" fo:text-align="center" style:justify-single-word="false" fo:orphans="0" fo:widows="0" fo:hyphenation-ladder-count="no-limit" style:writing-mode="lr-tb">
        <style:tab-stops/>
      </style:paragraph-properties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font-name-asian="SimSun" style:font-family-asian="SimSun" style:font-pitch-asian="variable" style:font-size-asian="11pt" style:language-asian="zh" style:country-asian="CN" style:font-weight-asian="bold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1.03_20_Cabeçalho_3a__20_Nome_20_do_20_Campus" style:display-name="01.03 Cabeçalho: Nome do Campus" style:family="paragraph">
      <style:paragraph-properties fo:line-height="150%" fo:text-align="center" style:justify-single-word="false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SimSun" style:font-family-asian="SimSun" style:font-pitch-asian="variable" style:font-size-asian="8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1.04_20_Cabeçalho_3a__20_endereço_20_do_20_Campus" style:display-name="01.04 Cabeçalho: endereço do Campus" style:family="paragraph">
      <style:paragraph-properties fo:line-height="15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SimSun" style:font-family-asian="SimSun" style:font-pitch-asian="variable" style:font-size-asian="7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1.05_20_Cabeçalho_3a__20_Telefone_20_do_20_Campus" style:display-name="01.05 Cabeçalho: Telefone do Campus" style:family="paragraph" style:next-style-name="_30_1.06_20_Cabeçalho_3a__20_Setor">
      <style:paragraph-properties fo:line-height="15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SimSun" style:font-family-asian="SimSun" style:font-pitch-asian="variable" style:font-size-asian="7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1.06_20_Cabeçalho_3a__20_Setor" style:display-name="01.06 Cabeçalho: Setor" style:family="paragraph">
      <style:paragraph-properties fo:line-height="150%" fo:text-align="center" style:justify-single-word="false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7pt" fo:language="pt" fo:country="BR" style:font-name-asian="SimSun" style:font-family-asian="SimSun" style:font-pitch-asian="variable" style:font-size-asian="7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ssinaturas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fo:font-size="11pt" fo:language="pt" fo:country="BR" style:font-name-asian="SimSun" style:font-family-asian="SimSun" style:font-pitch-asian="variable" style:font-size-asian="11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0.01_20_Espaço_20_entre_20_o_20_Brasão_20_e_20_o_20_texto" style:display-name="00.01 Espaço entre o Brasão e o texto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.5pt" fo:language="pt" fo:country="BR" style:font-name-asian="SimSun" style:font-family-asian="SimSun" style:font-pitch-asian="variable" style:font-size-asian="10.5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idade_20_e_20_data" style:display-name="Cidade e data" style:family="paragraph">
      <style:paragraph-properties fo:margin-top="0cm" fo:margin-bottom="0.21cm" loext:contextual-spacing="false" fo:text-align="end" style:justify-single-word="false" fo:orphans="0" fo:widows="0" fo:hyphenation-ladder-count="no-limit"/>
      <style:text-properties style:use-window-font-color="true" style:font-name="Times New Roman1" fo:font-family="'Times New Roman'" style:font-family-generic="roman" fo:font-size="11pt" fo:language="pt" fo:country="BR" style:font-name-asian="SimSun" style:font-family-asian="SimSun" style:font-pitch-asian="variable" style:font-size-asian="11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itações_20_recuadas" style:display-name="Citações recuadas" style:family="paragraph" style:next-style-name="Textos">
      <style:paragraph-properties fo:margin-left="4.001cm" fo:margin-right="0cm" fo:margin-top="0cm" fo:margin-bottom="0.21cm" loext:contextual-spacing="false" fo:text-align="justify" style:justify-single-word="false" fo:orphans="0" fo:widows="0" fo:hyphenation-ladder-count="no-limit" fo:text-indent="0cm" style:auto-text-indent="false"/>
      <style:text-properties style:use-window-font-color="true" style:font-name="Times New Roman1" fo:font-family="'Times New Roman'" style:font-family-generic="roman" fo:font-size="10.5pt" fo:language="pt" fo:country="BR" style:font-name-asian="SimSun" style:font-family-asian="SimSun" style:font-pitch-asian="variable" style:font-size-asian="10.5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2.1_20_Epígrafe" style:display-name="02.1 Epígrafe" style:family="paragraph">
      <style:paragraph-properties fo:margin-top="0cm" fo:margin-bottom="0.21cm" loext:contextual-spacing="false" fo:text-align="center" style:justify-single-word="false" style:writing-mode="lr-tb"/>
      <style:text-properties fo:text-transform="uppercase" style:font-name="Arial1" fo:font-family="Arial" style:font-style-name="Normal" style:font-family-generic="swiss" style:font-pitch="variable" fo:font-size="11pt" style:font-size-asian="10.5pt"/>
    </style:style>
    <style:style style:name="_30_2.2_20_Ementa" style:display-name="02.2 Ementa" style:family="paragraph" style:next-style-name="_30_2.3_20_Preâmbulos">
      <style:paragraph-properties fo:margin-left="7.999cm" fo:margin-right="0cm" fo:text-align="start" style:justify-single-word="false" fo:text-indent="0cm" style:auto-text-indent="false" style:writing-mode="lr-tb"/>
      <style:text-properties fo:font-size="11pt" fo:font-style="italic" style:font-size-asian="10.5pt"/>
    </style:style>
    <style:style style:name="_30_2.4_20_Corpo" style:display-name="02.4 Corpo" style:family="paragraph" style:parent-style-name="_30_2.3_20_Preâmbulos" style:list-style-name="">
      <style:paragraph-properties fo:margin-left="0.4cm" fo:margin-right="0cm" fo:text-indent="2.499cm" style:auto-text-indent="false" style:writing-mode="lr-tb"/>
    </style:style>
    <style:style style:name="Editexto" style:family="paragraph" style:parent-style-name="_30_2.3_20_Preâmbulos" style:master-page-name="">
      <style:paragraph-properties fo:margin-left="0cm" fo:margin-right="0cm" fo:text-indent="0cm" style:auto-text-indent="false" style:page-number="auto"/>
    </style:style>
    <style:style style:name="_30_0.02_20_Cabeçalho" style:display-name="00.02 Cabeçalho" style:family="paragraph" style:master-page-name="">
      <style:paragraph-properties fo:margin-top="0cm" fo:margin-bottom="0.21cm" loext:contextual-spacing="false" fo:line-height="100%" fo:text-align="center" style:justify-single-word="false" fo:orphans="0" fo:widows="0" fo:hyphenation-ladder-count="no-limit" style:page-number="auto"/>
      <style:text-properties fo:font-variant="normal" fo:text-transform="none" style:use-window-font-color="true" style:font-name="Calibri" fo:font-family="Calibri" style:font-style-name="Regular" style:font-family-generic="swiss" style:font-pitch="variable" fo:font-size="12pt" fo:language="pt" fo:country="BR" style:font-name-asian="SimSun" style:font-family-asian="SimSun" style:font-pitch-asian="variable" style:font-size-asian="7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2.4_20_Caput" style:display-name="02.4 Caput" style:family="paragraph" style:list-style-name="List_20_1" style:master-page-name="">
      <style:paragraph-properties fo:margin-left="0cm" fo:margin-right="0cm" fo:margin-top="0cm" fo:margin-bottom="0.21cm" loext:contextual-spacing="false" fo:line-height="0.55cm" fo:text-align="justify" style:justify-single-word="false" fo:text-indent="2.499cm" style:auto-text-indent="false" style:page-number="auto" text:number-lines="false" text:line-number="0"/>
      <style:text-properties style:font-name="Calibri" fo:font-family="Calibri" style:font-style-name="Regular" style:font-family-generic="swiss" style:font-pitch="variable" fo:font-size="12pt"/>
    </style:style>
    <style:style style:name="Frame_20_contents" style:display-name="Frame contents" style:family="paragraph" style:parent-style-name="Standard" style:class="extra"/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30_2.5_20_Incisos" style:display-name="02.5 Incisos" style:family="paragraph" style:list-style-name="List_20_2" style:master-page-name="">
      <style:paragraph-properties fo:margin-left="0cm" fo:margin-right="0cm" fo:margin-top="0cm" fo:margin-bottom="0.199cm" loext:contextual-spacing="false" fo:line-height="0.55cm" fo:text-align="justify" style:justify-single-word="false" fo:text-indent="2.499cm" style:auto-text-indent="false" style:page-number="auto"/>
      <style:text-properties style:font-name="Calibri" fo:font-family="Calibri" style:font-style-name="Regular" style:font-family-generic="swiss" style:font-pitch="variable" fo:font-size="12pt"/>
    </style:style>
    <style:style style:name="_30_2.06_20_Parágrafo_20_único" style:display-name="02.06 Parágrafo único" style:family="paragraph" style:list-style-name="List_20_3" style:master-page-name="">
      <style:paragraph-properties fo:margin-left="0cm" fo:margin-right="0cm" fo:line-height="0.55cm" fo:text-align="justify" style:justify-single-word="false" fo:text-indent="2.499cm" style:auto-text-indent="false" style:page-number="auto"/>
      <style:text-properties style:font-name="Calibri" fo:font-family="Calibri" style:font-style-name="Regular" style:font-family-generic="swiss" style:font-pitch="variable" fo:font-size="12pt"/>
    </style:style>
    <style:style style:name="_30_2.6Parágrafo_20_numerado" style:display-name="02.6Parágrafo numerado" style:family="paragraph" style:list-style-name="List_20_4" style:master-page-name="">
      <style:paragraph-properties fo:margin-left="0cm" fo:margin-right="0cm" fo:line-height="0.55cm" fo:text-align="start" style:justify-single-word="false" fo:text-indent="2.499cm" style:auto-text-indent="false" style:page-number="auto"/>
      <style:text-properties style:font-name="Calibri" fo:font-family="Calibri" style:font-style-name="Regular" style:font-family-generic="swiss" style:font-pitch="variable" fo:font-size="12pt"/>
    </style:style>
    <style:style style:name="Espacamento_5f_brasao" style:display-name="Espacamento_brasao" style:family="paragraph" style:master-page-name="">
      <style:paragraph-properties fo:margin-top="0cm" fo:margin-bottom="0.21cm" loext:contextual-spacing="false" fo:text-align="center" style:justify-single-word="false" fo:orphans="2" fo:widows="2" style:page-number="auto"/>
      <style:text-properties style:use-window-font-color="true" style:font-name="Calibri" fo:font-family="Calibri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0.801cm"/>
        </style:list-level-properties>
      </text:list-level-style-number>
      <text:list-level-style-number text:level="3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1.199cm"/>
        </style:list-level-properties>
      </text:list-level-style-number>
      <text:list-level-style-number text:level="4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2cm"/>
        </style:list-level-properties>
      </text:list-level-style-number>
      <text:list-level-style-number text:level="6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2.401cm"/>
        </style:list-level-properties>
      </text:list-level-style-number>
      <text:list-level-style-number text:level="7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2.799cm"/>
        </style:list-level-properties>
      </text:list-level-style-number>
      <text:list-level-style-number text:level="8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3.2cm"/>
        </style:list-level-properties>
      </text:list-level-style-number>
      <text:list-level-style-number text:level="9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3.6cm"/>
        </style:list-level-properties>
      </text:list-level-style-number>
      <text:list-level-style-number text:level="10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number text:level="1" text:style-name="Numbering_20_Symbols" style:num-prefix="Parágrafo único" style:num-suffix=" -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number text:level="1" text:style-name="Numbering_20_Symbols" style:num-prefix="§ " style:num-suffix="º - 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39cm" fo:text-indent="-0.499cm" fo:margin-left="3.03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54cm" fo:text-indent="-0.499cm" fo:margin-left="3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039cm" fo:text-indent="-0.499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4cm" fo:text-indent="-0.499cm" fo:margin-left="4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039cm" fo:text-indent="-0.499cm" fo:margin-left="5.03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54cm" fo:text-indent="-0.499cm" fo:margin-left="5.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4cm" fo:text-indent="-0.499cm" fo:margin-left="6.04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541cm" fo:text-indent="-0.499cm" fo:margin-left="6.54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7.04cm" fo:text-indent="-0.499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3.003cm"/>
        </style:tab-stops>
      </style:paragraph-properties>
    </style:style>
    <style:style style:name="MP2" style:family="paragraph" style:parent-style-name="_30_1.02_20_Cabeçalho_3a__20_Nome_20_do_20_Instituto">
      <style:text-properties fo:language="pt" fo:country="BR" style:language-asian="zxx" style:country-asian="none" style:language-complex="zxx" style:country-complex="none"/>
    </style:style>
    <style:style style:name="MP3" style:family="paragraph" style:parent-style-name="_30_1.04_20_Cabeçalho_3a__20_endereço_20_do_20_Campus">
      <style:paragraph-properties fo:line-height="150%"/>
    </style:style>
    <style:style style:name="MP4" style:family="paragraph" style:parent-style-name="_30_1.05_20_Cabeçalho_3a__20_Telefone_20_do_20_Campus">
      <style:paragraph-properties fo:line-height="150%"/>
      <style:text-properties fo:background-color="#ffffff"/>
    </style:style>
    <style:style style:name="MP5" style:family="paragraph" style:parent-style-name="_30_1.06_20_Cabeçalho_3a__20_Setor">
      <style:paragraph-properties fo:line-height="150%"/>
      <style:text-properties officeooo:rsid="00259216" officeooo:paragraph-rsid="00259216" fo:background-color="#ffffff"/>
    </style:style>
    <style:style style:name="MP6" style:family="paragraph" style:parent-style-name="_30_1.06_20_Cabeçalho_3a__20_Setor">
      <style:paragraph-properties fo:line-height="150%"/>
      <style:text-properties officeooo:paragraph-rsid="00259216" fo:background-color="#ffff00"/>
    </style:style>
    <style:style style:name="MT1" style:family="text">
      <style:text-properties style:use-window-font-color="true" style:font-name="Arial" fo:font-size="11pt" fo:language="pt" fo:country="B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MT2" style:family="text">
      <style:text-properties style:use-window-font-color="true" style:font-name="Arial" fo:font-size="11pt" fo:language="pt" fo:country="BR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MT3" style:family="text">
      <style:text-properties style:use-window-font-color="true" style:font-name="Arial" fo:font-size="11pt" fo:language="pt" fo:country="B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MT4" style:family="text">
      <style:text-properties style:use-window-font-color="true" style:font-name="Arial" fo:font-size="8pt" fo:language="pt" fo:country="BR" fo:font-weight="normal" style:font-name-asian="Lucida Sans Unicode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5" style:family="text">
      <style:text-properties style:use-window-font-color="true" style:font-name="Arial" fo:font-size="8pt" fo:language="pt" fo:country="BR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6" style:family="text">
      <style:text-properties officeooo:rsid="00281ce7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536cm" draw:visible-area-height="1.571cm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5cm" fo:margin-left="0cm" fo:margin-right="0cm" fo:margin-bottom="3.806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1217742791"/><draw:frame draw:style-name="Mfr1" draw:name="Objeto1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_30_1.01._20_Cabeçalho_3a__20_Ministério_20_da_20_Educação"><text:span text:style-name="MT1">MINISTÉRIO</text:span><text:span text:style-name="MT2"> </text:span><text:span text:style-name="MT3">DA</text:span><text:span text:style-name="MT2"> </text:span><text:span text:style-name="MT3">EDUCAÇÃO</text:span></text:p>
        <text:p text:style-name="MP2">INSTITUTO FEDERAL DO ESPÍRITO SANTO</text:p>
        <text:p text:style-name="_30_1.03_20_Cabeçalho_3a__20_Nome_20_do_20_Campus"><text:span text:style-name="MT4">Campus</text:span><text:span text:style-name="MT5"> Ibatiba</text:span></text:p>
        <text:p text:style-name="MP3">Avenida Sete de Novembro, nº 40, Centro – Ibatiba/ES – CEP 29.395-000 </text:p>
        <text:p text:style-name="MP4">(28) 3543-55<text:span text:style-name="MT6">00 – RAMAL 5518</text:span></text:p>
        <text:p text:style-name="MP5">GABINETE DA DIREÇÃO-GERAL</text:p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tória, 03 de agosto de 2006</dc:title>
    <meta:initial-creator>elizabete</meta:initial-creator>
    <meta:creation-date>2008-07-02T16:21:00</meta:creation-date>
    <dc:date>2023-04-25T11:17:29.269000000</dc:date>
    <meta:editing-cycles>521</meta:editing-cycles>
    <meta:editing-duration>P24DT14H38M39S</meta:editing-duration>
    <meta:generator>LibreOffice/6.2.4.2$Windows_X86_64 LibreOffice_project/2412653d852ce75f65fbfa83fb7e7b669a126d64</meta:generator>
    <meta:print-date>2019-12-12T09:25:24.401000000</meta:print-date>
    <meta:document-statistic meta:table-count="0" meta:image-count="0" meta:object-count="1" meta:page-count="1" meta:paragraph-count="18" meta:word-count="81" meta:character-count="2223" meta:non-whitespace-character-count="2154"/>
  </office:meta>
</office:document-meta>
</file>