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501cm" table:align="margins" style:writing-mode="lr-tb"/>
    </style:style>
    <style:style style:name="Tabela2.A" style:family="table-column">
      <style:table-column-properties style:column-width="11.001cm" style:rel-column-width="43690*"/>
    </style:style>
    <style:style style:name="Tabela2.B" style:family="table-column">
      <style:table-column-properties style:column-width="5.5cm" style:rel-column-width="21845*"/>
    </style:style>
    <style:style style:name="Tabela2.A1" style:family="table-cell">
      <style:table-cell-properties fo:background-color="#dcdc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dcdcdc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501cm" table:align="margins" style:may-break-between-rows="true" style:writing-mode="lr-tb"/>
    </style:style>
    <style:style style:name="Tabela1.A" style:family="table-column">
      <style:table-column-properties style:column-width="2.798cm" style:rel-column-width="11110*"/>
    </style:style>
    <style:style style:name="Tabela1.B" style:family="table-column">
      <style:table-column-properties style:column-width="10.807cm" style:rel-column-width="42921*"/>
    </style:style>
    <style:style style:name="Tabela1.C" style:family="table-column">
      <style:table-column-properties style:column-width="2.896cm" style:rel-column-width="11504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background-color="#dcdc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dcdcd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/>
      <style:text-properties fo:hyphenate="false" fo:hyphenation-remain-char-count="2" fo:hyphenation-push-char-count="2"/>
    </style:style>
    <style:style style:name="P2" style:family="paragraph" style:parent-style-name="Preâmbulos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/>
      <style:text-properties fo:font-variant="normal" fo:text-transform="none" style:use-window-font-color="true" style:font-name="Calibri2" fo:font-size="12pt" fo:letter-spacing="normal" fo:font-style="normal" style:text-underline-style="none" fo:font-weight="normal" officeooo:rsid="0050a1b5" officeooo:paragraph-rsid="0050a1b5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" style:family="paragraph" style:parent-style-name="Preâmbulos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/>
      <style:text-properties officeooo:paragraph-rsid="003e0709" fo:hyphenate="false" fo:hyphenation-remain-char-count="2" fo:hyphenation-push-char-count="2"/>
    </style:style>
    <style:style style:name="P4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Arial" fo:font-size="8pt" officeooo:rsid="0054d2ed" officeooo:paragraph-rsid="0054d2ed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Calibri2" fo:font-size="12pt" officeooo:rsid="00719674" officeooo:paragraph-rsid="00719674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Calibri2" fo:font-size="12pt" officeooo:rsid="00719674" officeooo:paragraph-rsid="008c8831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Calibri2" fo:font-size="12pt" officeooo:rsid="007f612c" officeooo:paragraph-rsid="007f612c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Calibri2" fo:font-size="12pt" officeooo:rsid="0080ff08" officeooo:paragraph-rsid="0080ff08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Calibri2" fo:font-size="12pt" officeooo:rsid="0080ff08" officeooo:paragraph-rsid="008c8831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Calibri2" fo:font-size="12pt" officeooo:rsid="0082f929" officeooo:paragraph-rsid="0082f929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Calibri2" fo:font-size="12pt" officeooo:rsid="0082f929" officeooo:paragraph-rsid="0084f011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Calibri2" fo:font-size="12pt" officeooo:rsid="0082f929" officeooo:paragraph-rsid="0085ba3b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Calibri2" fo:font-size="12pt" officeooo:rsid="0082f929" officeooo:paragraph-rsid="0087630a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Calibri2" fo:font-size="12pt" officeooo:rsid="0082f929" officeooo:paragraph-rsid="008a362b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Calibri2" fo:font-size="12pt" officeooo:rsid="0082f929" officeooo:paragraph-rsid="008a387e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style:font-name="Calibri2" fo:font-size="12pt" officeooo:rsid="0084f011" officeooo:paragraph-rsid="0084f011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Calibri2" fo:font-size="12pt" officeooo:rsid="0085ba3b" officeooo:paragraph-rsid="0085ba3b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Calibri2" fo:font-size="12pt" officeooo:rsid="0087630a" officeooo:paragraph-rsid="0087630a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Calibri2" fo:font-size="12pt" officeooo:rsid="0087630a" officeooo:paragraph-rsid="0087630a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Calibri2" fo:font-size="12pt" officeooo:rsid="0087630a" officeooo:paragraph-rsid="00acd664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Calibri2" fo:font-size="12pt" officeooo:rsid="00887624" officeooo:paragraph-rsid="00887624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Calibri2" fo:font-size="12pt" officeooo:rsid="008a362b" officeooo:paragraph-rsid="008a362b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Calibri2" fo:font-size="12pt" officeooo:rsid="008a387e" officeooo:paragraph-rsid="008a387e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Calibri2" fo:font-size="12pt" officeooo:rsid="008a387e" officeooo:paragraph-rsid="00956df6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Calibri2" fo:font-size="12pt" officeooo:rsid="008a387e" officeooo:paragraph-rsid="008a387e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Calibri2" fo:font-size="12pt" officeooo:rsid="008e0fdb" officeooo:paragraph-rsid="008e0fdb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Calibri2" fo:font-size="12pt" officeooo:rsid="0082f929" officeooo:paragraph-rsid="0082f929" fo:background-color="transparen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Calibri2" fo:font-size="12pt" officeooo:rsid="0085ba3b" officeooo:paragraph-rsid="0085ba3b" fo:background-color="transparent" style:font-size-asian="12pt" style:font-size-complex="12pt"/>
    </style:style>
    <style:style style:name="P30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Calibri2"/>
    </style:style>
    <style:style style:name="P31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Calibri2" fo:font-weight="bold" officeooo:rsid="0072d79e" officeooo:paragraph-rsid="0072d79e" style:font-weight-asian="bold" style:font-weight-complex="bold"/>
    </style:style>
    <style:style style:name="P32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Calibri2" fo:font-weight="bold" officeooo:rsid="009f24ee" officeooo:paragraph-rsid="009f24ee" style:font-weight-asian="bold" style:font-weight-complex="bold"/>
    </style:style>
    <style:style style:name="P33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Calibri2" fo:font-size="12pt" fo:font-weight="bold" officeooo:rsid="00719674" officeooo:paragraph-rsid="00719674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Calibri2" fo:font-size="12pt" fo:font-weight="bold" officeooo:rsid="00794efb" officeooo:paragraph-rsid="00794efb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Calibri2" fo:font-size="12pt" fo:font-weight="normal" officeooo:rsid="007f612c" officeooo:paragraph-rsid="007f612c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Calibri2" fo:font-size="12pt" fo:font-weight="normal" officeooo:rsid="007f612c" officeooo:paragraph-rsid="0092f337" style:font-size-asian="12pt" style:font-weight-asian="normal" style:font-size-complex="12pt" style:font-weight-complex="normal"/>
    </style:style>
    <style:style style:name="P37" style:family="paragraph" style:parent-style-name="Standard" style:master-page-name="First_20_Page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/>
      <style:text-properties fo:font-variant="normal" fo:text-transform="none" style:use-window-font-color="true" style:font-name="Calibri2" fo:font-size="12pt" fo:letter-spacing="normal" fo:font-style="normal" style:text-underline-style="none" fo:font-weight="normal" officeooo:rsid="006ef021" officeooo:paragraph-rsid="006ef021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8" style:family="paragraph">
      <style:paragraph-properties fo:margin-left="0cm" fo:margin-right="0cm" fo:margin-top="0cm" fo:margin-bottom="0cm" fo:line-height="100%" fo:text-align="center" fo:text-indent="0cm"/>
    </style:style>
    <style:style style:name="P3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d2ed"/>
    </style:style>
    <style:style style:name="T2" style:family="text">
      <style:text-properties fo:color="#00000a" style:font-name="Calibri1"/>
    </style:style>
    <style:style style:name="T3" style:family="text">
      <style:text-properties fo:color="#00000a" style:font-name="Calibri1" officeooo:rsid="006fc512"/>
    </style:style>
    <style:style style:name="T4" style:family="text">
      <style:text-properties officeooo:rsid="007f612c"/>
    </style:style>
    <style:style style:name="T5" style:family="text">
      <style:text-properties officeooo:rsid="0080ff08"/>
    </style:style>
    <style:style style:name="T6" style:family="text">
      <style:text-properties officeooo:rsid="0082f929"/>
    </style:style>
    <style:style style:name="T7" style:family="text">
      <style:text-properties officeooo:rsid="0092f337"/>
    </style:style>
    <style:style style:name="T8" style:family="text">
      <style:text-properties officeooo:rsid="0093fadd"/>
    </style:style>
    <style:style style:name="T9" style:family="text">
      <style:text-properties officeooo:rsid="00956df6"/>
    </style:style>
    <style:style style:name="T10" style:family="text">
      <style:text-properties officeooo:rsid="00988983"/>
    </style:style>
    <style:style style:name="T11" style:family="text">
      <style:text-properties officeooo:rsid="00a61bac"/>
    </style:style>
    <style:style style:name="T12" style:family="text">
      <style:text-properties officeooo:rsid="00a80b5e"/>
    </style:style>
    <style:style style:name="T13" style:family="text">
      <style:text-properties officeooo:rsid="00a9dbba"/>
    </style:style>
    <style:style style:name="T14" style:family="text">
      <style:text-properties officeooo:rsid="00aaeb6f"/>
    </style:style>
    <style:style style:name="T15" style:family="text">
      <style:text-properties fo:color="#000000" style:text-outline="false" style:text-line-through-style="none" style:text-line-through-type="none" style:font-name="Arial1" fo:font-size="4pt" fo:font-style="normal" fo:text-shadow="none" style:text-underline-style="none" fo:font-weight="normal" style:letter-kerning="true" style:font-name-asian="SimSun" style:font-size-asian="4pt" style:font-style-asian="normal" style:font-weight-asian="normal" style:font-name-complex="Mangal" style:font-size-complex="4pt" style:font-style-complex="normal" style:font-weight-complex="normal" style:text-emphasize="none" style:font-relief="none" style:text-overline-style="none" style:text-overline-color="font-color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fontwork-style="rotate" draw:fontwork-adjust="autosize" draw:fontwork-mirror="false" draw:fontwork-shadow="normal" draw:fontwork-hide-form="true" style:run-through="foreground"/>
    </style:style>
    <style:style style:name="gr4" style:family="graphic">
      <style:graphic-properties draw:stroke="solid" svg:stroke-width="0.03cm" svg:stroke-color="#000000" draw:marker-start-width="0.245cm" draw:marker-start-center="false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19cm" svg:stroke-color="#000000" draw:marker-start-width="0.34cm" draw:marker-start-center="false" draw:marker-end-width="0.34cm" draw:marker-end-center="false" draw:fill="none" draw:fill-color="#99ccff" draw:textarea-horizontal-align="justify" draw:textarea-vertical-align="middle" draw:auto-grow-height="false" fo:min-height="1.08cm" fo:min-width="0.833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-width="0.34cm" draw:marker-start-center="false" draw:marker-end-width="0.34cm" draw:marker-end-center="false" draw:fill="none" draw:fill-color="#99ccff" draw:textarea-horizontal-align="justify" draw:textarea-vertical-align="middle" draw:auto-grow-height="false" fo:min-height="1.663cm" fo:min-width="1.418cm" fo:padding-top="0.136cm" fo:padding-bottom="0.136cm" fo:padding-left="0.259cm" fo:padding-right="0.259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>
        <text:p text:style-name="P37"><text:span text:style-name="T2">ANEXO III – </text:span><text:span text:style-name="T3">FICHA DE </text:span><text:span text:style-name="T2">RELAÇÃO DE TÍTULOS</text:span></text:p>
        <text:p text:style-name="P2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P31">NOME DO CANDIDATO</text:p>
            </table:table-cell>
            <table:table-cell table:style-name="Tabela2.B1" office:value-type="string">
              <text:p text:style-name="P32">EDITAL</text:p>
            </table:table-cell>
          </table:table-row>
          <table:table-row>
            <table:table-cell table:style-name="Tabela2.A2" office:value-type="string">
              <text:p text:style-name="P30"/>
              <text:p text:style-name="P30">__________________________________________________</text:p>
            </table:table-cell>
            <table:table-cell table:style-name="Tabela2.B2" office:value-type="string">
              <text:p text:style-name="P30"/>
              <text:p text:style-name="P30">_________________________</text:p>
            </table:table-cell>
          </table:table-row>
        </table:table>
        <text:p text:style-name="P3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33">ORDEM</text:p>
              <text:p text:style-name="P36">(<text:span text:style-name="T7">Nomear o arquivo comprobatório com o nº dessa ordem</text:span>)</text:p>
            </table:table-cell>
            <table:table-cell table:style-name="Tabela1.A1" office:value-type="string">
              <text:p text:style-name="P33">TÍTULO</text:p>
              <text:p text:style-name="P35">(Escrever o nome do curso, nome do artigo, etc)</text:p>
            </table:table-cell>
            <table:table-cell table:style-name="Tabela1.C1" office:value-type="string">
              <text:p text:style-name="P34">ITEM DO EDITAL A SER PONTUADO</text:p>
            </table:table-cell>
          </table:table-row>
          <table:table-row table:style-name="Tabela1.1">
            <table:table-cell table:style-name="Tabela1.A2" office:value-type="string">
              <text:p text:style-name="P6"/>
            </table:table-cell>
            <table:table-cell table:style-name="Tabela1.B2" office:value-type="string">
              <text:p text:style-name="P7">Doutorado em:</text:p>
              <text:p text:style-name="P7"><text:span text:style-name="T12">1 - </text:span>_______________________________________________</text:p>
            </table:table-cell>
            <table:table-cell table:style-name="Tabela1.C2" office:value-type="string">
              <text:p text:style-name="P8">5.<text:span text:style-name="T8">8</text:span>, a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3" office:value-type="string">
              <text:p text:style-name="P7">Mestrado em:</text:p>
              <text:p text:style-name="P7"><text:span text:style-name="T12">1 - </text:span>_______________________________________________</text:p>
            </table:table-cell>
            <table:table-cell table:style-name="Tabela1.C3" office:value-type="string">
              <text:p text:style-name="P6">5.<text:span text:style-name="T8">8</text:span>, <text:span text:style-name="T5">b</text:span>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4" office:value-type="string">
              <text:p text:style-name="P7">Especiali<text:span text:style-name="T4">zação </text:span>em:</text:p>
              <text:p text:style-name="P7"><text:span text:style-name="T13">1 - </text:span>_______________________________________________</text:p>
            </table:table-cell>
            <table:table-cell table:style-name="Tabela1.C4" office:value-type="string">
              <text:p text:style-name="P9">5.<text:span text:style-name="T8">8</text:span>, c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5" office:value-type="string">
              <text:p text:style-name="P10">Graduação em:</text:p>
              <text:p text:style-name="P10"><text:span text:style-name="T14">1 - </text:span>_______________________________________________</text:p>
            </table:table-cell>
            <table:table-cell table:style-name="Tabela1.C5" office:value-type="string">
              <text:p text:style-name="P9">5.<text:span text:style-name="T8">8</text:span>, d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6" office:value-type="string">
              <text:p text:style-name="P11">Cursos de 180 horas ou mais:</text:p>
              <text:p text:style-name="P11">1 - _______________________________________________</text:p>
              <text:p text:style-name="P11">2 - _______________________________________________</text:p>
            </table:table-cell>
            <table:table-cell table:style-name="Tabela1.C6" office:value-type="string">
              <text:p text:style-name="P28">5.<text:span text:style-name="T8">8</text:span>, e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7" office:value-type="string">
              <text:p text:style-name="P11">Cursos de 80 a 179 horas:</text:p>
              <text:p text:style-name="P11">1 - _______________________________________________</text:p>
              <text:p text:style-name="P11">2 - _______________________________________________</text:p>
            </table:table-cell>
            <table:table-cell table:style-name="Tabela1.C7" office:value-type="string">
              <text:p text:style-name="P28">5.<text:span text:style-name="T8">8</text:span>, e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8" office:value-type="string">
              <text:p text:style-name="P17">Cursos de 40 a 79 horas:</text:p>
              <text:p text:style-name="P12">1 - _______________________________________________</text:p>
              <text:p text:style-name="P12">2- ________________________________________________</text:p>
            </table:table-cell>
            <table:table-cell table:style-name="Tabela1.C8" office:value-type="string">
              <text:p text:style-name="P29">5.<text:span text:style-name="T8">8</text:span>, e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9" office:value-type="string">
              <text:p text:style-name="P18">Cursos de 20 a 39 horas:</text:p>
              <text:p text:style-name="P13">1 - _______________________________________________</text:p>
              <text:p text:style-name="P13">2 - _______________________________________________</text:p>
            </table:table-cell>
            <table:table-cell table:style-name="Tabela1.C9" office:value-type="string">
              <text:p text:style-name="P29">5.<text:span text:style-name="T8">8</text:span>, e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10" office:value-type="string">
              <text:p text:style-name="P22">Ministração/Apresentação</text:p>
              <text:p text:style-name="P14">1 - _______________________________________________</text:p>
              <text:p text:style-name="P14">2 - _______________________________________________</text:p>
              <text:p text:style-name="P20">3 - <text:span text:style-name="T6">_______________________________________________</text:span></text:p>
              <text:p text:style-name="P20">4 - <text:span text:style-name="T6">_______________________________________________</text:span></text:p>
              <text:p text:style-name="P20">5 - <text:span text:style-name="T6">_______________________________________________</text:span></text:p>
            </table:table-cell>
            <table:table-cell table:style-name="Tabela1.C10" office:value-type="string">
              <text:p text:style-name="P19">5.<text:span text:style-name="T8">8</text:span>, f</text:p>
            </table:table-cell>
          </table:table-row>
          <text:soft-page-break/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11" office:value-type="string">
              <text:p text:style-name="P23">Publicação em periódicos <text:span text:style-name="T11">ou capítulo de livro</text:span> <text:span text:style-name="T10">(o arquivo deve conter </text:span>ISSN/IBCT/<text:span text:style-name="T11">ISBN e </text:span>primeira página do artigo/<text:span text:style-name="T11">capítulo, </text:span>onde conste o nome do candidato):</text:p>
              <text:p text:style-name="P15">1 - _______________________________________________</text:p>
              <text:p text:style-name="P15">2 - _______________________________________________</text:p>
            </table:table-cell>
            <table:table-cell table:style-name="Tabela1.C11" office:value-type="string">
              <text:p text:style-name="P24">5.<text:span text:style-name="T8">8</text:span>, g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12" office:value-type="string">
              <text:p text:style-name="P26">Tempo de serviço – Magistério na área de seleção</text:p>
              <text:p text:style-name="P16">1 - _______________________________________________</text:p>
              <text:p text:style-name="P16">2 - _______________________________________________</text:p>
              <text:p text:style-name="P21">3 - <text:span text:style-name="T6">_______________________________________________</text:span></text:p>
              <text:p text:style-name="P21">4 - <text:span text:style-name="T6">_______________________________________________</text:span></text:p>
              <text:p text:style-name="P21">5 - <text:span text:style-name="T6">_______________________________________________</text:span></text:p>
              <text:p text:style-name="P26">(neste tópico o candidato pode acrescentar linhas se for necessário)</text:p>
            </table:table-cell>
            <table:table-cell table:style-name="Tabela1.C12" office:value-type="string">
              <text:p text:style-name="P27">5.8.1.1.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13" office:value-type="string">
              <text:p text:style-name="P26">Tempo de serviço – Magistério área diversa da seleção</text:p>
              <text:p text:style-name="P16">1 - _______________________________________________</text:p>
              <text:p text:style-name="P16">2 - _______________________________________________</text:p>
              <text:p text:style-name="P21">3 - <text:span text:style-name="T6">_______________________________________________</text:span></text:p>
              <text:p text:style-name="P21">4 - <text:span text:style-name="T6">_______________________________________________</text:span></text:p>
              <text:p text:style-name="P21">5 - <text:span text:style-name="T6">_______________________________________________</text:span></text:p>
              <text:p text:style-name="P26">(neste tópico o candidato pode acrescentar linhas se for necessário)</text:p>
            </table:table-cell>
            <table:table-cell table:style-name="Tabela1.C13" office:value-type="string">
              <text:p text:style-name="P24">5.8.1.2.</text:p>
            </table:table-cell>
          </table:table-row>
          <table:table-row table:style-name="Tabela1.1">
            <table:table-cell table:style-name="Tabela1.A14" office:value-type="string">
              <text:p text:style-name="P6"/>
            </table:table-cell>
            <table:table-cell table:style-name="Tabela1.B14" office:value-type="string">
              <text:p text:style-name="P26">Tempo de serviço – Atuação profissional na área da seleção</text:p>
              <text:p text:style-name="P26">(exceto magistério)</text:p>
              <text:p text:style-name="P16">1 - _______________________________________________</text:p>
              <text:p text:style-name="P16">2 - _______________________________________________</text:p>
              <text:p text:style-name="P21">3 - <text:span text:style-name="T6">_______________________________________________</text:span></text:p>
              <text:p text:style-name="P21">4 - <text:span text:style-name="T6">_______________________________________________</text:span></text:p>
              <text:p text:style-name="P21">5 - <text:span text:style-name="T6">_______________________________________________</text:span></text:p>
              <text:p text:style-name="P26">(neste tópico o candidato pode acrescentar linhas se for necessário)</text:p>
            </table:table-cell>
            <table:table-cell table:style-name="Tabela1.C14" office:value-type="string">
              <text:p text:style-name="P25">5.8.1.<text:span text:style-name="T9">3</text:span>.</text:p>
            </table:table-cell>
          </table:table-row>
        </table:table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pacamento_5f_brasao" style:display-name="Espacamento_brasao" style:family="paragraph" style:master-page-name="">
      <style:paragraph-properties fo:margin-top="0cm" fo:margin-bottom="0.21cm" loext:contextual-spacing="false" fo:text-align="center" style:justify-single-word="false" fo:orphans="2" fo:widows="2" style:page-number="auto"/>
      <style:text-properties style:use-window-font-color="true" style:font-name="Calibri" fo:font-family="Calibri" style:font-style-name="Regular" style:font-family-generic="swiss" style:font-pitch="variable" fo:font-size="12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Estilo1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âmbulos" style:family="paragraph">
      <style:paragraph-properties fo:margin-top="0cm" fo:margin-bottom="0cm" loext:contextual-spacing="false" fo:text-align="justify" style:justify-single-word="false" fo:orphans="0" fo:widows="0" fo:hyphenation-ladder-count="no-limit"/>
      <style:text-properties style:use-window-font-color="true" style:font-name="Calibri" fo:font-family="Calibri" style:font-style-name="Regular" style:font-family-generic="swiss" style:font-pitch="variable" fo:font-size="12pt" fo:language="pt" fo:country="BR" fo:font-weight="normal" style:font-name-asian="SimSun1" style:font-family-asian="SimSun" style:font-pitch-asian="variable" style:font-size-asian="11pt" style:language-asian="zh" style:country-asian="CN" style:font-weight-asian="normal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ssinaturas" style:family="paragraph">
      <style:paragraph-properties fo:text-align="center" style:justify-single-word="false" fo:orphans="0" fo:widows="0" fo:hyphenation-ladder-count="no-limit"/>
      <style:text-properties style:use-window-font-color="true" style:font-name="Calibri" fo:font-family="Calibri" style:font-style-name="Regular" style:font-family-generic="swiss" style:font-pitch="variable" fo:font-size="12pt" fo:language="pt" fo:country="BR" style:font-name-asian="SimSun1" style:font-family-asian="SimSun" style:font-pitch-asian="variable" style:font-size-asian="11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o_20_do_20_Paragrafo" style:display-name="Texto do Paragrafo" style:family="paragraph" style:list-style-name="List_20_1" style:master-page-name="">
      <loext:graphic-properties draw:fill="none" draw:fill-color="#729fcf"/>
      <style:paragraph-properties fo:margin-top="0cm" fo:margin-bottom="0.21cm" loext:contextual-spacing="false" fo:text-align="justify" style:justify-single-word="false" style:page-number="auto" fo:background-color="transparent">
        <style:tab-stops/>
        <style:drop-cap/>
      </style:paragraph-properties>
      <style:text-properties style:font-name="Calibri" fo:font-family="Calibri" style:font-style-name="Regular" style:font-family-generic="swiss" style:font-pitch="variable"/>
    </style:style>
    <style:style style:name="Citação_20_Recuada" style:display-name="Citação Recuada" style:family="paragraph">
      <style:paragraph-properties fo:margin-left="3cm" fo:margin-right="0cm" fo:margin-top="0cm" fo:margin-bottom="0.21cm" loext:contextual-spacing="false" fo:text-indent="0cm" style:auto-text-indent="false"/>
      <style:text-properties style:font-name="Calibri" fo:font-family="Calibri" style:font-style-name="Regular" style:font-family-generic="swiss" style:font-pitch="variable" fo:font-size="11pt"/>
    </style:style>
    <style:style style:name="End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Calibri" fo:font-family="Calibri" style:font-style-name="Regular" style:font-family-generic="swiss" style:font-pitch="variable"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Calibri" fo:font-family="Calibri" style:font-style-name="Regular" style:font-family-generic="swiss" style:font-pitch="variable" fo:font-size="10pt" style:font-size-asian="10pt" style:font-size-complex="10pt"/>
    </style:style>
    <style:style style:name="Local_20_e_20_data" style:display-name="Local e data" style:family="paragraph">
      <style:paragraph-properties fo:text-align="end" style:justify-single-word="false"/>
      <style:text-properties style:font-name="Calibri" fo:font-family="Calibri" style:font-style-name="Regular" style:font-family-generic="swiss" style:font-pitch="variabl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</style:style>
    <style:style style:name="MP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Arial" fo:font-size="8pt" style:font-size-asian="8pt" style:font-name-complex="Arial" style:font-size-complex="8pt"/>
    </style:style>
    <style:style style:name="MP6" style:family="paragraph" style:parent-style-name="Footer">
      <style:paragraph-properties fo:text-align="end" style:justify-single-word="false"/>
      <style:text-properties style:font-name="Arial" fo:font-size="8pt" officeooo:rsid="0054d2ed" officeooo:paragraph-rsid="0054d2ed" style:font-size-asian="8pt" style:font-size-complex="8pt"/>
    </style:style>
    <style:style style:name="MT1" style:family="text">
      <style:text-properties fo:color="#000000" style:text-outline="false" style:text-line-through-style="none" style:text-line-through-type="none" style:font-name="Arial1" fo:font-size="4pt" fo:font-style="normal" fo:text-shadow="none" style:text-underline-style="none" fo:font-weight="normal" style:letter-kerning="true" style:font-name-asian="SimSun" style:font-size-asian="4pt" style:font-style-asian="normal" style:font-weight-asian="normal" style:font-name-complex="Mangal" style:font-size-complex="4pt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officeooo:rsid="0054d2ed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fontwork-style="rotate" draw:fontwork-adjust="autosize" draw:fontwork-mirror="false" draw:fontwork-shadow="normal" draw:fontwork-hide-form="true" style:run-through="foreground"/>
    </style:style>
    <style:style style:name="Mgr4" style:family="graphic">
      <style:graphic-properties draw:stroke="solid" svg:stroke-width="0.03cm" svg:stroke-color="#000000" draw:marker-start-width="0.245cm" draw:marker-start-center="false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Mgr5" style:family="graphic">
      <style:graphic-properties draw:stroke="solid" svg:stroke-width="0.019cm" svg:stroke-color="#000000" draw:marker-start-width="0.34cm" draw:marker-start-center="false" draw:marker-end-width="0.34cm" draw:marker-end-center="false" draw:fill="none" draw:fill-color="#99ccff" draw:textarea-horizontal-align="justify" draw:textarea-vertical-align="middle" draw:auto-grow-height="false" fo:min-height="1.08cm" fo:min-width="0.833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Mgr6" style:family="graphic">
      <style:graphic-properties draw:stroke="solid" svg:stroke-width="0.019cm" svg:stroke-color="#000000" draw:marker-start-width="0.34cm" draw:marker-start-center="false" draw:marker-end-width="0.34cm" draw:marker-end-center="false" draw:fill="none" draw:fill-color="#99ccff" draw:textarea-horizontal-align="justify" draw:textarea-vertical-align="middle" draw:auto-grow-height="false" fo:min-height="1.663cm" fo:min-width="1.418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909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g text:anchor-type="paragraph" draw:z-index="0" draw:name="Forma1" draw:style-name="Mgr1"><draw:g draw:style-name="Mgr2"><draw:path draw:style-name="Mgr3" draw:text-style-name="MP2" svg:width="2.071cm" svg:height="2.071cm" svg:x="15.206cm" svg:y="-0.242cm" svg:viewBox="0 0 2072 2072" svg:d="M0 1036c0-572 464-1036 1036-1036s1036 464 1036 1036-464 1036-1036 1036-1036-464-1036-1036h1036zM932 207v1658z"><text:p text:style-name="MP1"><text:span text:style-name="MT1">INSTITUTO <text:s/>FEDERAL <text:s/>DO <text:s/>ESPÍRITO <text:s/>SANTO <text:s text:c="7"/>Fls. <text:s text:c="17"/></text:span></text:p></draw:path><draw:line draw:style-name="Mgr4" draw:text-style-name="MP3" svg:x1="15.998cm" svg:y1="0.774cm" svg:x2="16.885cm" svg:y2="0.774cm"><text:p/></draw:line></draw:g><draw:custom-shape draw:style-name="Mgr5" draw:text-style-name="MP4" svg:width="1.909cm" svg:height="1.909cm" svg:x="15.286cm" svg:y="-0.16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Mgr6" draw:text-style-name="MP4" svg:width="2.738cm" svg:height="2.737cm" svg:x="14.873cm" svg:y="-0.57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/style:header>
      <style:header-left>
        <text:p text:style-name="Header"/>
      </style:header-left>
      <style:footer>
        <text:p text:style-name="MP5"><text:span text:style-name="MT2">Página </text:span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header-left>
        <text:p text:style-name="Header"><draw:g text:anchor-type="paragraph" draw:z-index="1" draw:name="Forma1" draw:style-name="Mgr1"><draw:g draw:style-name="Mgr2"><draw:path draw:style-name="Mgr3" draw:text-style-name="MP2" svg:width="2.071cm" svg:height="2.071cm" svg:x="14.808cm" svg:y="-0.337cm" svg:viewBox="0 0 2072 2072" svg:d="M0 1036c0-572 464-1036 1036-1036s1036 464 1036 1036-464 1036-1036 1036-1036-464-1036-1036h1036zM932 207v1658z"><text:p text:style-name="MP1"><text:span text:style-name="MT1">INSTITUTO <text:s/>FEDERAL <text:s/>DO <text:s/>ESPÍRITO <text:s/>SANTO <text:s text:c="7"/>Fls. <text:s text:c="17"/></text:span></text:p></draw:path><draw:line draw:style-name="Mgr4" draw:text-style-name="MP3" svg:x1="15.6cm" svg:y1="0.679cm" svg:x2="16.487cm" svg:y2="0.679cm"><text:p/></draw:line></draw:g><draw:custom-shape draw:style-name="Mgr5" draw:text-style-name="MP4" svg:width="1.909cm" svg:height="1.909cm" svg:x="14.889cm" svg:y="-0.25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Mgr6" draw:text-style-name="MP4" svg:width="2.738cm" svg:height="2.737cm" svg:x="14.476cm" svg:y="-0.66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</style:header-left>
      <style:footer>
        <text:p text:style-name="MP6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RANDO MEC/SETEC/CEFETES Nº 999/200X</dc:title>
    <meta:initial-creator>1915751</meta:initial-creator>
    <meta:creation-date>2013-05-20T14:16:00</meta:creation-date>
    <dc:date>2021-05-03T15:46:05.276000000</dc:date>
    <meta:print-date>2009-01-19T12:12:00</meta:print-date>
    <meta:editing-cycles>92</meta:editing-cycles>
    <meta:editing-duration>PT4H28M15S</meta:editing-duration>
    <meta:generator>LibreOffice/6.2.4.2$Windows_X86_64 LibreOffice_project/2412653d852ce75f65fbfa83fb7e7b669a126d64</meta:generator>
    <meta:document-statistic meta:table-count="2" meta:image-count="0" meta:object-count="0" meta:page-count="2" meta:paragraph-count="75" meta:word-count="278" meta:character-count="2821" meta:non-whitespace-character-count="2614"/>
  </office:meta>
</office:document-meta>
</file>