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8.25cm" style:rel-column-width="32767*"/>
    </style:style>
    <style:style style:name="Tabela2.B" style:family="table-column">
      <style:table-column-properties style:column-width="8.251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5.5cm" style:rel-column-width="2184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404cm" table:align="left" style:writing-mode="lr-tb"/>
    </style:style>
    <style:style style:name="Tabela5.A" style:family="table-column">
      <style:table-column-properties style:column-width="16.404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0.794cm" style:rel-column-width="3152*"/>
    </style:style>
    <style:style style:name="Tabela6.B" style:family="table-column">
      <style:table-column-properties style:column-width="3.803cm" style:rel-column-width="15103*"/>
    </style:style>
    <style:style style:name="Tabela6.C" style:family="table-column">
      <style:table-column-properties style:column-width="11.904cm" style:rel-column-width="47280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5" style:family="table-row">
      <style:table-row-properties style:min-row-height="0.739cm"/>
    </style:style>
    <style:style style:name="P1" style:family="paragraph" style:parent-style-name="Footer">
      <style:paragraph-properties fo:text-align="center" style:justify-single-word="false">
        <style:tab-stops>
          <style:tab-stop style:position="23.003cm"/>
        </style:tab-stops>
      </style:paragraph-properties>
    </style:style>
    <style:style style:name="P2" style:family="paragraph" style:parent-style-name="_30_1.02_20_Cabeçalho_3a__20_Nome_20_do_20_Instituto">
      <style:text-properties fo:language="pt" fo:country="BR" style:language-asian="zxx" style:country-asian="none" style:language-complex="zxx" style:country-complex="none"/>
    </style:style>
    <style:style style:name="P3" style:family="paragraph" style:parent-style-name="_30_1.04_20_Cabeçalho_3a__20_endereço_20_do_20_Campus">
      <style:paragraph-properties fo:line-height="150%"/>
    </style:style>
    <style:style style:name="P4" style:family="paragraph" style:parent-style-name="_30_1.05_20_Cabeçalho_3a__20_Telefone_20_do_20_Campus">
      <style:paragraph-properties fo:line-height="150%"/>
      <style:text-properties fo:background-color="#ffffff"/>
    </style:style>
    <style:style style:name="P5" style:family="paragraph" style:parent-style-name="_30_1.06_20_Cabeçalho_3a__20_Setor">
      <style:paragraph-properties fo:line-height="150%"/>
      <style:text-properties officeooo:rsid="00259216" officeooo:paragraph-rsid="00259216" fo:background-color="#ffffff"/>
    </style:style>
    <style:style style:name="P6" style:family="paragraph" style:parent-style-name="_30_1.06_20_Cabeçalho_3a__20_Setor">
      <style:paragraph-properties fo:line-height="150%"/>
      <style:text-properties officeooo:paragraph-rsid="00259216" fo:background-color="#ffff00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1e053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1decd80" officeooo:paragraph-rsid="01decd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1e053a1" officeooo:paragraph-rsid="01e053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1e9ad1b" officeooo:paragraph-rsid="01e9ad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1ea8d15" officeooo:paragraph-rsid="01ea8d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text-align="justify" style:justify-single-word="false" fo:text-indent="1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1e8560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margin-top="0.423cm" fo:margin-bottom="0.07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paragraph-rsid="01dc52cd" fo:background-color="transparen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5" style:family="paragraph" style:parent-style-name="_30_2.1_20_Epígrafe">
      <style:text-properties style:font-name="Calibri" fo:font-size="10pt" fo:font-weight="bold" officeooo:paragraph-rsid="01decd80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16" style:family="paragraph" style:parent-style-name="_30_2.1_20_Epígrafe">
      <style:text-properties style:font-name="Calibri" fo:font-size="10pt" fo:font-weight="bold" officeooo:rsid="01dd49a3" officeooo:paragraph-rsid="01decd80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17" style:family="paragraph" style:parent-style-name="_30_2.1_20_Epígrafe">
      <style:paragraph-properties fo:text-align="start" style:justify-single-word="false"/>
      <style:text-properties style:font-name="Calibri" fo:font-size="10pt" fo:font-weight="normal" officeooo:paragraph-rsid="01decd80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8" style:family="paragraph" style:parent-style-name="_30_2.1_20_Epígrafe">
      <style:text-properties style:font-name="Calibri" fo:font-size="10pt" fo:font-weight="normal" officeooo:rsid="01dd49a3" officeooo:paragraph-rsid="01decd80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9" style:family="paragraph" style:parent-style-name="_30_2.1_20_Epígrafe">
      <style:paragraph-properties fo:break-before="page"/>
      <style:text-properties style:font-name="Calibri" fo:font-size="10pt" fo:font-weight="normal" officeooo:rsid="01dd49a3" officeooo:paragraph-rsid="01decd80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423cm" fo:margin-bottom="0.07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paragraph-rsid="01dc52cd" fo:background-color="transparen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21" style:family="paragraph" style:parent-style-name="_30_2.1_20_Epígrafe">
      <style:text-properties style:font-name="Calibri" fo:font-size="10pt" fo:font-weight="normal" officeooo:rsid="01dd49a3" officeooo:paragraph-rsid="01decd80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1e8560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8pt" fo:language="pt" fo:country="BR" fo:font-weight="normal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" style:family="text">
      <style:text-properties style:use-window-font-color="true" style:font-name="Arial" fo:font-size="8pt" fo:language="pt" fo:country="BR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6" style:family="text">
      <style:text-properties officeooo:rsid="00281ce7"/>
    </style:style>
    <style:style style:name="T7" style:family="text">
      <style:text-properties officeooo:rsid="01e360c8"/>
    </style:style>
    <style:style style:name="T8" style:family="text">
      <style:text-properties officeooo:rsid="01ec5a77"/>
    </style:style>
    <style:style style:name="T9" style:family="text">
      <style:text-properties officeooo:rsid="01edb3de"/>
    </style:style>
    <style:style style:name="T10" style:family="text">
      <style:text-properties officeooo:rsid="01efb0dd"/>
    </style:style>
    <style:style style:name="T11" style:family="text">
      <style:text-properties officeooo:rsid="01f1c0cb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38cm" draw:visible-area-height="1.57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1">ANEXO III - EDITAL GDG-IBA Nº 006/2023</text:p>
      <text:p text:style-name="P18"/>
      <text:p text:style-name="P16">FORMULÁRIO DE REQUERIMENTO DE CAPACITAÇÃO </text:p>
      <text:p text:style-name="P15"/>
      <text:p text:style-name="P17">DADOS DO SERVIDOR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Servidor</text:p>
            <text:p text:style-name="P7"/>
          </table:table-cell>
          <table:table-cell table:style-name="Tabela1.B1" office:value-type="string">
            <text:p text:style-name="P7">Matrícula Siape</text:p>
          </table:table-cell>
        </table:table-row>
        <table:table-row>
          <table:table-cell table:style-name="Tabela1.A2" office:value-type="string">
            <text:p text:style-name="P7">Unidade de Lotação/Exercício</text:p>
            <text:p text:style-name="P7"/>
          </table:table-cell>
          <table:table-cell table:style-name="Tabela1.B2" office:value-type="string">
            <text:p text:style-name="P9">Setor</text:p>
          </table:table-cell>
        </table:table-row>
        <table:table-row>
          <table:table-cell table:style-name="Tabela1.A2" office:value-type="string">
            <text:p text:style-name="P7">Cargo de Direção, Coordenação de Curso ou Função Gratificada</text:p>
            <text:p text:style-name="P7"/>
          </table:table-cell>
          <table:table-cell table:style-name="Tabela1.B2" office:value-type="string">
            <text:p text:style-name="P7">Ambiente Organizacional (para T<text:span text:style-name="T8">AE</text:span>)</text:p>
          </table:table-cell>
        </table:table-row>
        <table:table-row>
          <table:table-cell table:style-name="Tabela1.A2" office:value-type="string">
            <text:p text:style-name="P7">E-Mail</text:p>
            <text:p text:style-name="P7"/>
          </table:table-cell>
          <table:table-cell table:style-name="Tabela1.B2" office:value-type="string">
            <text:p text:style-name="P7">Telefone</text:p>
          </table:table-cell>
        </table:table-row>
      </table:table>
      <text:p text:style-name="P14">DADOS DA CAPACITAÇÃO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( <text:s text:c="2"/>) Educação formal <text:s text:c="7"/>( <text:s text:c="2"/>) Aperfeiçoamento</text:p>
            <text:p text:style-name="P7"/>
          </table:table-cell>
          <table:table-cell table:style-name="Tabela2.B1" office:value-type="string">
            <text:p text:style-name="P7">Modalidade</text:p>
          </table:table-cell>
        </table:table-row>
        <table:table-row>
          <table:table-cell table:style-name="Tabela2.A2" office:value-type="string">
            <text:p text:style-name="P7">Capacitação</text:p>
          </table:table-cell>
          <table:table-cell table:style-name="Tabela2.B2" office:value-type="string">
            <text:p text:style-name="P7">Carga Horária</text:p>
            <text:p text:style-name="P7"/>
          </table:table-cell>
        </table:table-row>
        <table:table-row>
          <table:table-cell table:style-name="Tabela2.A2" office:value-type="string">
            <text:p text:style-name="P7">Data da Capacitação</text:p>
            <text:p text:style-name="P7"/>
          </table:table-cell>
          <table:table-cell table:style-name="Tabela2.B2" office:value-type="string">
            <text:p text:style-name="P10">Período de Afastamento do Servidor ao Trabalho (deslocamento e capacitação)</text:p>
            <text:p text:style-name="P10"/>
          </table:table-cell>
        </table:table-row>
        <table:table-row>
          <table:table-cell table:style-name="Tabela2.A2" office:value-type="string">
            <text:p text:style-name="P7">Local</text:p>
          </table:table-cell>
          <table:table-cell table:style-name="Tabela2.B2" office:value-type="string">
            <text:p text:style-name="P7">UF/País</text:p>
            <text:p text:style-name="P7"/>
          </table:table-cell>
        </table:table-row>
        <table:table-row>
          <table:table-cell table:style-name="Tabela2.B2" table:number-columns-spanned="2" office:value-type="string">
            <text:p text:style-name="P8">Justificativa </text:p>
            <text:p text:style-name="P8">(objetivos da Política de Capacitação de Servidores do Ifes que serão atendidos)</text:p>
            <text:p text:style-name="P8"/>
            <text:p text:style-name="P7"/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8">Relevância </text:p>
            <text:p text:style-name="P8">(descrever a relevância e aplicabilidade da capacitação para o desenvolvimento das atribuições do cargo ou função ocupada)</text:p>
            <text:p text:style-name="P8"/>
            <text:p text:style-name="P8"/>
            <text:p text:style-name="P8"/>
            <text:p text:style-name="P8"/>
            <text:p text:style-name="P7"><text:s/></text:p>
          </table:table-cell>
          <table:covered-table-cell/>
        </table:table-row>
      </table:table>
      <text:p text:style-name="P14"/>
      <text:p text:style-name="P14"><text:soft-page-break/>ENTIDADE PROMOTOR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Razão Social*</text:p>
            <text:p text:style-name="P7"/>
          </table:table-cell>
          <table:table-cell table:style-name="Tabela3.B1" office:value-type="string">
            <text:p text:style-name="P7">C<text:span text:style-name="T7">NPJ</text:span>*</text:p>
          </table:table-cell>
        </table:table-row>
        <table:table-row>
          <table:table-cell table:style-name="Tabela3.A2" office:value-type="string">
            <text:p text:style-name="P7">Endereço*</text:p>
            <text:p text:style-name="P7"/>
          </table:table-cell>
          <table:table-cell table:style-name="Tabela3.B2" office:value-type="string">
            <text:p text:style-name="P7">Cidade/U<text:span text:style-name="T7">F</text:span>*</text:p>
          </table:table-cell>
        </table:table-row>
        <table:table-row>
          <table:table-cell table:style-name="Tabela3.A2" office:value-type="string">
            <text:p text:style-name="P7">E-Mail*</text:p>
            <text:p text:style-name="P7"/>
          </table:table-cell>
          <table:table-cell table:style-name="Tabela3.B2" office:value-type="string">
            <text:p text:style-name="P7">Telefone*</text:p>
          </table:table-cell>
        </table:table-row>
        <table:table-row>
          <table:table-cell table:style-name="Tabela3.B2" table:number-columns-spanned="2" office:value-type="string">
            <text:p text:style-name="P7">*Se houver ônus. Nesse caso, justificar a escolha da entidade promotora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4">INVESTIMENTO DO IFES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7">( <text:s text:c="2"/>) Inscrição Valor (R$)</text:p>
          </table:table-cell>
          <table:table-cell table:style-name="Tabela4.A1" office:value-type="string">
            <text:p text:style-name="P7">( <text:s text:c="2"/>) Diária Valor Previsto (R$)</text:p>
          </table:table-cell>
          <table:table-cell table:style-name="Tabela4.C1" office:value-type="string">
            <text:p text:style-name="P7">( <text:s text:c="2"/>) Passagem Valor Previsto (R$)</text:p>
          </table:table-cell>
        </table:table-row>
        <table:table-row>
          <table:table-cell table:style-name="Tabela4.A2" table:number-columns-spanned="3" office:value-type="string">
            <text:p text:style-name="P7">Se for contemplado com algum auxílio financeiro externo, informe qual: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4">TERMO DE COMPROMISSO E RESPONSABILIDADE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Pelo presente TERMO DE COMPROMISSO E RESPONSABILIDADE, declaro que estou ciente do ressarcimento integral ao Instituto Federal de Educação, Ciência e Tecnologia do Espírito Santo<text:span text:style-name="T9"> – </text:span>Ifes, em cumprimento a legislação vigente, em eventos de capacitação nos seguintes casos: abandono; reprovação por motivo de frequência insuficiente; desistência depois de efetuada minha inscrição sem a devida comunicação à minha Chefia Imediata e à área de gestão de pessoas. </text:p>
            <text:p text:style-name="P13">Comprometo-me, caso minha solicitação seja aprovada, encaminhar à área de gestão de pessoas, a prestação de contas, conforme segue: </text:p>
            <text:list xml:id="list879408661" text:style-name="L1">
              <text:list-item>
                <text:p text:style-name="P22">até 5 (cinco) dias úteis do término da capacitação, entregar o Formulário de Prestação de Contas de Capacitação e a cópia do certificado ou documento comprobatório correspondente, emitido pela entidade promotora, no caso de afastamento para participação em aperfeiçoamento;</text:p>
              </text:list-item>
              <text:list-item>
                <text:p text:style-name="P22">até 10 (dez) dias úteis após o início do semestre acadêmico subsequente, entregar o Formulário de Prestação de Contas de Capacitação, destacando as etapas já concluídas de seu plano de estudo, programação fixada para o período subsequente, previsão da data de conclusão do curso e declaração de matrícula regular expedida pela instituição promotora, no caso de educação formal em andamento; </text:p>
              </text:list-item>
              <text:list-item>
                <text:p text:style-name="P22">até 30 (trinta) dias corridos do término da educação formal, entregar o Formulário de Prestação de Contas de Capacitação, cópia do diploma, certificado ou documento comprobatório correspondente, emitido pela entidade promotora.</text:p>
              </text:list-item>
            </text:list>
          </table:table-cell>
        </table:table-row>
      </table:table>
      <text:p text:style-name="P14"/>
      <text:p text:style-name="P14"/>
      <text:p text:style-name="P14"/>
      <text:p text:style-name="P14"><text:soft-page-break/>ANEXOS E ASSINATURA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>( <text:s text:c="2"/>) </text:p>
          </table:table-cell>
          <table:table-cell table:style-name="Tabela6.B1" table:number-columns-spanned="2" office:value-type="string">
            <text:p text:style-name="P7">Programação</text:p>
          </table:table-cell>
          <table:covered-table-cell/>
        </table:table-row>
        <table:table-row>
          <table:table-cell table:style-name="Tabela6.A2" office:value-type="string">
            <text:p text:style-name="P7">( <text:s text:c="2"/>) </text:p>
          </table:table-cell>
          <table:table-cell table:style-name="Tabela6.B2" table:number-columns-spanned="2" office:value-type="string">
            <text:p text:style-name="P7">Pré-inscrição</text:p>
          </table:table-cell>
          <table:covered-table-cell/>
        </table:table-row>
        <table:table-row>
          <table:table-cell table:style-name="Tabela6.A2" office:value-type="string">
            <text:p text:style-name="P7">( <text:s text:c="2"/>)</text:p>
          </table:table-cell>
          <table:table-cell table:style-name="Tabela6.B2" table:number-columns-spanned="2" office:value-type="string">
            <text:p text:style-name="P7">Comprovante de credenciamento (caso de educação formal) </text:p>
          </table:table-cell>
          <table:covered-table-cell/>
        </table:table-row>
        <table:table-row>
          <table:table-cell table:style-name="Tabela6.A2" office:value-type="string">
            <text:p text:style-name="P7">( <text:s text:c="2"/>) </text:p>
          </table:table-cell>
          <table:table-cell table:style-name="Tabela6.B2" table:number-columns-spanned="2" office:value-type="string">
            <text:p text:style-name="P11">Outros: </text:p>
          </table:table-cell>
          <table:covered-table-cell/>
        </table:table-row>
        <table:table-row table:style-name="Tabela6.5">
          <table:table-cell table:style-name="Tabela6.A2" table:number-columns-spanned="2" office:value-type="string">
            <text:p text:style-name="P12">Data</text:p>
          </table:table-cell>
          <table:covered-table-cell/>
          <table:table-cell table:style-name="Tabela6.B2" office:value-type="string">
            <text:p text:style-name="P7">Assinatura e carimbo/assinatura eletrônica</text:p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30_1.02_20_Cabeçalho_3a__20_Nome_20_do_20_Instituto" style:display-name="01.02 Cabeçalho: Nome do Instituto" style:family="paragraph" style:nex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fo:keep-with-next="always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pitch-complex="variable" style:font-size-complex="14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color="#000000" fo:font-size="12pt" style:font-size-asian="12pt" style:language-asian="pt" style:country-asian="BR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s" style:family="paragraph" style:list-style-name="WW8Num2">
      <style:paragraph-properties fo:margin-left="0cm" fo:margin-right="0cm" fo:margin-top="0cm" fo:margin-bottom="0.3cm" loext:contextual-spacing="false" fo:line-height="0.6cm" fo:text-align="justify" style:justify-single-word="false" fo:orphans="0" fo:widows="0" fo:hyphenation-ladder-count="no-limit" fo:text-indent="0cm" style:auto-text-indent="false">
        <style:tab-stops>
          <style:tab-stop style:position="2.49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0_2.3_20_Preâmbulos" style:display-name="02.3 Preâmbulos" style:family="paragraph">
      <style:paragraph-properties fo:margin-left="0cm" fo:margin-right="0cm" fo:margin-top="0cm" fo:margin-bottom="0.21cm" loext:contextual-spacing="false" fo:line-height="0.55cm" fo:text-align="justify" style:justify-single-word="false" fo:orphans="0" fo:widows="0" fo:hyphenation-ladder-count="no-limit" fo:text-indent="2.499cm" style:auto-text-indent="false" style:writing-mode="lr-tb"/>
      <style:text-properties style:use-window-font-color="true" style:font-name="Times New Roman1" fo:font-family="'Times New Roman'" style:font-family-generic="roman" style:font-pitch="variable" fo:font-size="11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_30_1.02_20_Cabeçalho_3a__20_Nome_20_do_20_Institut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30_1.01._20_Cabeçalho_3a__20_Ministério_20_da_20_Educação" style:display-name="01.01. Cabeçalho: Ministério da Educação" style:family="paragraph">
      <style:paragraph-properties fo:line-height="150%" fo:text-align="center" style:justify-single-word="false" fo:orphans="0" fo:widows="0" fo:hyphenation-ladder-count="no-limit" style:writing-mode="lr-tb">
        <style:tab-stops/>
      </style:paragraph-properties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SimSun1" style:font-family-asian="SimSun" style:font-pitch-asian="variable" style:font-size-asian="11pt" style:language-asian="zh" style:country-asian="CN" style:font-weight-asian="bold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3_20_Cabeçalho_3a__20_Nome_20_do_20_Campus" style:display-name="01.03 Cabeçalho: Nome do Campus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SimSun1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4_20_Cabeçalho_3a__20_endereço_20_do_20_Campus" style:display-name="01.04 Cabeçalho: endereço do Campus" style:family="paragraph">
      <style:paragraph-properties fo:line-height="15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SimSun1" style:font-family-asian="SimSun" style:font-pitch-asian="variable" style:font-size-asian="7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5_20_Cabeçalho_3a__20_Telefone_20_do_20_Campus" style:display-name="01.05 Cabeçalho: Telefone do Campus" style:family="paragraph" style:next-style-name="_30_1.06_20_Cabeçalho_3a__20_Setor">
      <style:paragraph-properties fo:line-height="15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7pt" fo:language="pt" fo:country="BR" style:font-name-asian="SimSun1" style:font-family-asian="SimSun" style:font-pitch-asian="variable" style:font-size-asian="7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1.06_20_Cabeçalho_3a__20_Setor" style:display-name="01.06 Cabeçalho: Setor" style:family="paragraph">
      <style:paragraph-properties fo:line-height="150%" fo:text-align="center" style:justify-single-word="false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7pt" fo:language="pt" fo:country="BR" style:font-name-asian="SimSun1" style:font-family-asian="SimSun" style:font-pitch-asian="variable" style:font-size-asian="7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ssinaturas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1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0_0.01_20_Espaço_20_entre_20_o_20_Brasão_20_e_20_o_20_texto" style:display-name="00.01 Espaço entre o Brasão e o texto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.5pt" fo:language="pt" fo:country="BR" style:font-name-asian="SimSun1" style:font-family-asian="SimSun" style:font-pitch-asian="variable" style:font-size-asian="10.5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idade_20_e_20_data" style:display-name="Cidade e data" style:family="paragraph">
      <style:paragraph-properties fo:margin-top="0cm" fo:margin-bottom="0.21cm" loext:contextual-spacing="false" fo:text-align="end" style:justify-single-word="false" fo:orphans="0" fo:widows="0" fo:hyphenation-ladder-count="no-limit"/>
      <style:text-properties style:use-window-font-color="true" style:font-name="Times New Roman" fo:font-family="'Times New Roman'" style:font-family-generic="roman" fo:font-size="11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itações_20_recuadas" style:display-name="Citações recuadas" style:family="paragraph" style:next-style-name="Textos">
      <style:paragraph-properties fo:margin-left="4.001cm" fo:margin-right="0cm" fo:margin-top="0cm" fo:margin-bottom="0.21cm" loext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fo:font-size="10.5pt" fo:language="pt" fo:country="BR" style:font-name-asian="SimSun1" style:font-family-asian="SimSun" style:font-pitch-asian="variable" style:font-size-asian="10.5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2.1_20_Epígrafe" style:display-name="02.1 Epígrafe" style:family="paragraph">
      <style:paragraph-properties fo:margin-top="0cm" fo:margin-bottom="0.21cm" loext:contextual-spacing="false" fo:text-align="center" style:justify-single-word="false" style:writing-mode="lr-tb"/>
      <style:text-properties fo:text-transform="uppercase" style:font-name="Arial1" fo:font-family="Arial" style:font-style-name="Normal" style:font-family-generic="swiss" style:font-pitch="variable" fo:font-size="11pt" style:font-size-asian="10.5pt"/>
    </style:style>
    <style:style style:name="_30_2.2_20_Ementa" style:display-name="02.2 Ementa" style:family="paragraph" style:next-style-name="_30_2.3_20_Preâmbulos">
      <style:paragraph-properties fo:margin-left="7.999cm" fo:margin-right="0cm" fo:text-align="start" style:justify-single-word="false" fo:text-indent="0cm" style:auto-text-indent="false" style:writing-mode="lr-tb"/>
      <style:text-properties fo:font-size="11pt" fo:font-style="italic" style:font-size-asian="10.5pt"/>
    </style:style>
    <style:style style:name="_30_2.4_20_Corpo" style:display-name="02.4 Corpo" style:family="paragraph" style:parent-style-name="_30_2.3_20_Preâmbulos" style:list-style-name="">
      <style:paragraph-properties fo:margin-left="0.4cm" fo:margin-right="0cm" fo:text-indent="2.499cm" style:auto-text-indent="false" style:writing-mode="lr-tb"/>
    </style:style>
    <style:style style:name="Editexto" style:family="paragraph" style:parent-style-name="_30_2.3_20_Preâmbulos" style:master-page-name="">
      <style:paragraph-properties fo:margin-left="0cm" fo:margin-right="0cm" fo:text-indent="0cm" style:auto-text-indent="false" style:page-number="auto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number text:level="4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6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.401cm"/>
        </style:list-level-properties>
      </text:list-level-style-number>
      <text:list-level-style-number text:level="7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2.799cm"/>
        </style:list-level-properties>
      </text:list-level-style-number>
      <text:list-level-style-number text:level="8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3.2cm"/>
        </style:list-level-properties>
      </text:list-level-style-number>
      <text:list-level-style-number text:level="9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3.6cm"/>
        </style:list-level-properties>
      </text:list-level-style-number>
      <text:list-level-style-number text:level="10" text:style-name="Numbering_20_Symbols" style:num-prefix="Art. " style:num-suffix="º - " style:num-format="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39cm" fo:text-indent="-0.499cm" fo:margin-left="3.03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54cm" fo:text-indent="-0.499cm" fo:margin-left="3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039cm" fo:text-indent="-0.499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4cm" fo:text-indent="-0.499cm" fo:margin-left="4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039cm" fo:text-indent="-0.499cm" fo:margin-left="5.03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54cm" fo:text-indent="-0.499cm" fo:margin-left="5.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4cm" fo:text-indent="-0.499cm" fo:margin-left="6.04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541cm" fo:text-indent="-0.499cm" fo:margin-left="6.54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04cm" fo:text-indent="-0.499cm" fo:margin-left="7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3.003cm"/>
        </style:tab-stops>
      </style:paragraph-properties>
    </style:style>
    <style:style style:name="MP2" style:family="paragraph" style:parent-style-name="_30_1.02_20_Cabeçalho_3a__20_Nome_20_do_20_Instituto">
      <style:text-properties fo:language="pt" fo:country="BR" style:language-asian="zxx" style:country-asian="none" style:language-complex="zxx" style:country-complex="none"/>
    </style:style>
    <style:style style:name="MP3" style:family="paragraph" style:parent-style-name="_30_1.04_20_Cabeçalho_3a__20_endereço_20_do_20_Campus">
      <style:paragraph-properties fo:line-height="150%"/>
    </style:style>
    <style:style style:name="MP4" style:family="paragraph" style:parent-style-name="_30_1.05_20_Cabeçalho_3a__20_Telefone_20_do_20_Campus">
      <style:paragraph-properties fo:line-height="150%"/>
      <style:text-properties fo:background-color="#ffffff"/>
    </style:style>
    <style:style style:name="MP5" style:family="paragraph" style:parent-style-name="_30_1.06_20_Cabeçalho_3a__20_Setor">
      <style:paragraph-properties fo:line-height="150%"/>
      <style:text-properties officeooo:rsid="00259216" officeooo:paragraph-rsid="00259216" fo:background-color="#ffffff"/>
    </style:style>
    <style:style style:name="MP6" style:family="paragraph" style:parent-style-name="_30_1.06_20_Cabeçalho_3a__20_Setor">
      <style:paragraph-properties fo:line-height="150%"/>
      <style:text-properties officeooo:paragraph-rsid="00259216" fo:background-color="#ffff00"/>
    </style:style>
    <style:style style:name="MT1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2" style:family="text">
      <style:text-properties style:use-window-font-color="true" style:font-name="Arial" fo:font-size="11pt" fo:language="pt" fo:country="B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3" style:family="text">
      <style:text-properties style:use-window-font-color="true" style:font-name="Arial" fo:font-size="11pt" fo:language="pt" fo:country="B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MT4" style:family="text">
      <style:text-properties style:use-window-font-color="true" style:font-name="Arial" fo:font-size="8pt" fo:language="pt" fo:country="BR" fo:font-weight="normal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5" style:family="text">
      <style:text-properties style:use-window-font-color="true" style:font-name="Arial" fo:font-size="8pt" fo:language="pt" fo:country="BR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6" style:family="text">
      <style:text-properties officeooo:rsid="00281ce7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38cm" draw:visible-area-height="1.573cm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5cm" fo:margin-left="0cm" fo:margin-right="0cm" fo:margin-bottom="3.806cm" style:dynamic-spacing="true"/>
      </style:header-style>
      <style:footer-style>
        <style:header-footer-properties fo:min-height="1.131cm" fo:margin-left="0cm" fo:margin-right="0cm" fo:margin-top="0.131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bookmark text:name="_1217742791"/><draw:frame draw:style-name="Mfr1" draw:name="Objeto1" text:anchor-type="as-char" svg:width="1.499cm" svg:height="1.499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_30_1.01._20_Cabeçalho_3a__20_Ministério_20_da_20_Educação"><text:span text:style-name="MT1">MINISTÉRIO</text:span><text:span text:style-name="MT2"> </text:span><text:span text:style-name="MT3">DA</text:span><text:span text:style-name="MT2"> </text:span><text:span text:style-name="MT3">EDUCAÇÃO</text:span></text:p>
        <text:p text:style-name="MP2">INSTITUTO FEDERAL DO ESPÍRITO SANTO</text:p>
        <text:p text:style-name="_30_1.03_20_Cabeçalho_3a__20_Nome_20_do_20_Campus"><text:span text:style-name="MT4">Campus</text:span><text:span text:style-name="MT5"> Ibatiba</text:span></text:p>
        <text:p text:style-name="MP3">Avenida Sete de Novembro, nº 40, Centro – Ibatiba/ES – CEP 29.395-000 </text:p>
        <text:p text:style-name="MP4">(28) 3543-55<text:span text:style-name="MT6">00 – RAMAL 5518</text:span></text:p>
        <text:p text:style-name="MP5">GABINETE DA DIREÇÃO-GERAL</text:p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tória, 03 de agosto de 2006</dc:title>
    <meta:initial-creator>elizabete</meta:initial-creator>
    <meta:creation-date>2008-07-02T16:21:00</meta:creation-date>
    <dc:date>2023-04-25T11:18:50.976000000</dc:date>
    <meta:editing-cycles>530</meta:editing-cycles>
    <meta:editing-duration>P24DT15H28M52S</meta:editing-duration>
    <meta:generator>LibreOffice/6.2.4.2$Windows_X86_64 LibreOffice_project/2412653d852ce75f65fbfa83fb7e7b669a126d64</meta:generator>
    <meta:print-date>2019-12-12T09:25:24.401000000</meta:print-date>
    <meta:document-statistic meta:table-count="6" meta:image-count="0" meta:object-count="1" meta:page-count="3" meta:paragraph-count="62" meta:word-count="423" meta:character-count="2916" meta:non-whitespace-character-count="2513"/>
  </office:meta>
</office:document-meta>
</file>