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ulo_5f_endereco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0c0ebd" style:font-size-asian="7pt" style:font-name-complex="Arial" style:font-size-complex="7pt"/>
    </style:style>
    <style:style style:name="P2" style:family="paragraph" style:parent-style-name="espaco_5f_brasao_5f_docs">
      <style:text-properties officeooo:paragraph-rsid="000c0ebd"/>
    </style:style>
    <style:style style:name="P3" style:family="paragraph" style:parent-style-name="titulo_5f_endereco">
      <style:text-properties officeooo:paragraph-rsid="000c0ebd"/>
    </style:style>
    <style:style style:name="P4" style:family="paragraph" style:parent-style-name="titulo_5f_ifes">
      <style:text-properties officeooo:paragraph-rsid="000c0ebd"/>
    </style:style>
    <style:style style:name="P5" style:family="paragraph" style:parent-style-name="titulo_5f_mec">
      <style:text-properties officeooo:paragraph-rsid="000c0ebd"/>
    </style:style>
    <style:style style:name="P6" style:family="paragraph" style:parent-style-name="titulo_5f_campus">
      <style:text-properties fo:font-size="8pt" officeooo:paragraph-rsid="000c0ebd" style:font-size-asian="8pt" style:font-size-complex="8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officeooo:paragraph-rsid="000da601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officeooo:paragraph-rsid="0010102e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officeooo:paragraph-rsid="000da601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officeooo:paragraph-rsid="0010102e"/>
    </style:style>
    <style:style style:name="P11" style:family="paragraph" style:parent-style-name="espaco_5f_brasao_5f_docs" style:master-page-name="MP0">
      <style:paragraph-properties style:page-number="auto" fo:break-before="page"/>
      <style:text-properties officeooo:paragraph-rsid="000c0ebd"/>
    </style:style>
    <style:style style:name="T1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0102e" fo:background-color="#ffffff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03cbe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111d44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officeooo:rsid="0011973c"/>
    </style:style>
    <style:style style:name="T6" style:family="text">
      <style:text-properties officeooo:rsid="000f4452"/>
    </style:style>
    <style:style style:name="fr1" style:family="graphic" style:parent-style-name="OLE">
      <style:graphic-properties fo:margin-left="0cm" fo:margin-right="0cm" style:vertical-pos="top" style:vertical-rel="baseline" draw:fill-image-width="0cm" draw:fill-image-height="0cm" fo:padding="0cm" fo:border="none" style:shadow="none" draw:shadow-opacity="100%" draw:ole-draw-aspect="1" draw:visible-area-top="0cm" draw:visible-area-width="1.413cm" draw:visible-area-height="1.5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499cm" svg:height="1.5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5">MINISTÉRIO DA EDUCAÇÃO</text:p>
      <text:p text:style-name="P4">INSTITUTO FEDERAL DO ESPÍRITO SANTO</text:p>
      <text:p text:style-name="P6">CENTRO DE REFERÊNCIA EM FORMAÇÃO E EM EDUCAÇÃO A DISTÂNCIA</text:p>
      <text:p text:style-name="P3">R<text:span text:style-name="T6">ua Barão de Mauá, 30</text:span> – <text:span text:style-name="T6">Jucutuquara</text:span> – 29<text:span text:style-name="T6">040</text:span>-<text:span text:style-name="T6">860</text:span> – <text:span text:style-name="T6">Vitória</text:span> – ES</text:p>
      <text:p text:style-name="P1">27 <text:span text:style-name="T5">3198-0900</text:span></text:p>
      <text:p text:style-name="P1"/>
      <text:p text:style-name="P1"/>
      <text:p text:style-name="P1"/>
      <text:p text:style-name="P7"><text:span text:style-name="Fonte_20_parág._20_padrão"><text:span text:style-name="T1">DECLARAÇÃO DA CHEFIA IMEDIATA<text:line-break/></text:span></text:span></text:p>
      <text:p text:style-name="P9"><text:span text:style-name="Fonte_20_parág._20_padrão"><text:span text:style-name="T2">Declaro para os devidos fins que o servidor _________________________________________________ ________________________________________________________, matrícula nº _________________, ocupante do cargo de ___________________________________________________________________, tem carga horária semanal de _____ horas na instituição ___________________________ ____________________________________________________________________________________.</text:span></text:span></text:p>
      <text:p text:style-name="P10"><text:span text:style-name="Fonte_20_parág._20_padrão"><text:span text:style-name="T2">Declaro, ainda, anuência quanto à atuação do servidor como bolsista no Pronatec/Bolsa Formação no âmbito da Rede e-Tec Brasil </text:span></text:span><text:span text:style-name="Fonte_20_parág._20_padrão"><text:span text:style-name="T3">em parceria com o</text:span></text:span><text:span text:style-name="Fonte_20_parág._20_padrão"><text:span text:style-name="T2"> I</text:span></text:span><text:span text:style-name="Fonte_20_parág._20_padrão"><text:span text:style-name="T3">nstituto Federal do Espírito Santo</text:span></text:span><text:span text:style-name="Fonte_20_parág._20_padrão"><text:span text:style-name="T2"> e estou ciente que, conforme §1º do Art. 9º da Lei n</text:span></text:span><text:span text:style-name="Fonte_20_parág._20_padrão"><text:span text:style-name="T4">º</text:span></text:span><text:span text:style-name="Fonte_20_parág._20_padrão"><text:span text:style-name="T2"> 12.513/2011, as atividades dos servidores ativos na implementação dos cursos do Pronatec não poderão prejudicar a carga horária regular de atuação e o atendimento do plano de metas de cada Instituição/Campus, não comprometendo a qualidade e o bom andamento das atividades regulares da instituição.</text:span></text:span></text:p>
      <text:p text:style-name="P10"><text:span text:style-name="Fonte_20_parág._20_padrão"><text:span text:style-name="T2"/></text:span></text:p>
      <text:p text:style-name="P8"><text:span text:style-name="Fonte_20_parág._20_padrão"><text:span text:style-name="T2">____________________________________, _____ de _______________ de _________.</text:span></text:span></text:p>
      <text:p text:style-name="P10"/>
      <text:p text:style-name="P8"><text:span text:style-name="Fonte_20_parág._20_padrão"><text:span text:style-name="T2">____________________________________________________</text:span></text:span></text:p>
      <text:p text:style-name="P8"><text:span text:style-name="Fonte_20_parág._20_padrão"><text:span text:style-name="T2">Chefia Imediata</text:span></text:span></text:p>
      <text:p text:style-name="P8"><text:span text:style-name="Fonte_20_parág._20_padrão"><text:span text:style-name="T2">(Carimbo e assi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o_20_corpo_20__28_3_29_" style:display-name="Texto do corpo (3)" style:family="paragraph" style:parent-style-name="Standard" style:default-outline-level="">
      <style:graphic-properties draw:fill="solid" draw:fill-color="#ffffff"/>
      <style:paragraph-properties fo:margin-top="0cm" fo:margin-bottom="0.847cm" loext:contextual-spacing="false" fo:line-height="0.399cm" fo:text-align="center" style:justify-single-word="false" fo:background-color="#ffffff">
        <style:background-image/>
      </style:paragraph-properties>
      <style:text-properties fo:color="#00000a" style:font-name="Arial1" fo:font-family="Arial" style:font-family-generic="roman" style:font-pitch="variable" fo:font-size="6.5pt" fo:font-weight="bold" style:font-name-asian="Arial2" style:font-family-asian="Arial" style:font-family-generic-asian="system" style:font-pitch-asian="variable" style:font-size-asian="6.5pt" style:language-asian="en" style:country-asian="US" style:font-weight-asian="bold" style:font-name-complex="Arial2" style:font-family-complex="Arial" style:font-family-generic-complex="system" style:font-pitch-complex="variable" style:font-size-complex="6.5pt" style:language-complex="ar" style:country-complex="SA" style:font-weight-complex="bold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o_5f_brasao_5f_docs" style:display-name="espaco_brasao_doc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language-asian="zxx" style:country-asian="none" style:font-name-complex="Arial" style:font-family-complex="Arial" style:font-family-generic-complex="swiss" style:font-pitch-complex="variabl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parent-style-name="Standard">
      <style:paragraph-properties fo:line-height="150%" fo:text-align="center" style:justify-single-word="false"/>
      <style:text-properties fo:text-transform="uppercas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Mec_5f_horizontal" style:display-name="Mec_horizontal" style:family="paragraph">
      <style:paragraph-properties fo:line-height="150%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_5f_horizontal" style:display-name="Titulo_Ifes_horizontal" style:family="paragraph">
      <style:paragraph-properties fo:line-height="150%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Ácali Nicolas Nasr</meta:initial-creator>
    <meta:creation-date>2016-08-24T09:46:00Z</meta:creation-date>
    <dc:date>2017-06-01T15:42:25.107000000</dc:date>
    <meta:editing-cycles>15</meta:editing-cycles>
    <meta:editing-duration>PT18H25M44S</meta:editing-duration>
    <meta:document-statistic meta:table-count="0" meta:image-count="0" meta:object-count="1" meta:page-count="1" meta:paragraph-count="13" meta:word-count="158" meta:character-count="1358" meta:non-whitespace-character-count="1207"/>
    <meta:template xlink:type="simple" xlink:actuate="onRequest" xlink:title="" xlink:href="../../Downloads/ANEXO%20II%20-%20REQUERIMENTO%20DE%20MATRICULA.odt/Normal"/>
  </office:meta>
</office:document-meta>
</file>