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fo:margin-left="0.019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9.922cm"/>
    </style:style>
    <style:style style:name="Tabela1.C" style:family="table-column">
      <style:table-column-properties style:column-width="5.39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itulo_5f_campus">
      <style:text-properties style:font-size-complex="8pt"/>
    </style:style>
    <style:style style:name="P2" style:family="paragraph" style:parent-style-name="titulo_5f_endereco">
      <style:paragraph-properties fo:line-height="100%"/>
    </style:style>
    <style:style style:name="P3" style:family="paragraph" style:parent-style-name="titulo_5f_endereco">
      <style:paragraph-properties fo:line-height="100%"/>
      <style:text-properties fo:font-size="11pt" style:font-size-asian="11pt" style:font-size-complex="11pt"/>
    </style:style>
    <style:style style:name="P4" style:family="paragraph" style:parent-style-name="titulo_5f_endereco">
      <style:paragraph-properties fo:line-height="100%"/>
      <style:text-properties fo:color="#000000" fo:font-size="11pt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style:font-size-asian="10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espaco_5f_brasao_5f_docs" style:master-page-name="MP0">
      <style:paragraph-properties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fo:background-color="#ffffff" loext:char-shading-value="0" style:font-size-asian="11pt" style:language-asian="en" style:country-asian="US" style:font-size-complex="11pt"/>
    </style:style>
    <style:style style:name="T4" style:family="text">
      <style:text-properties officeooo:rsid="000a653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y="0cm" svg:width="1.506cm" style:rel-width="scale" svg:height="1.50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espaco_5f_brasao_5f_docs"/>
      <text:p text:style-name="titulo_5f_mec">MINISTÉRIO DA EDUCAÇÃO</text:p>
      <text:p text:style-name="titulo_5f_ifes">INSTITUTO FEDERAL DO ESPÍRITO SANTO</text:p>
      <text:p text:style-name="P1">CENTRO DE REFERÊNCIA EM FORMAÇÃO E EM EDUCAÇÃO A DISTÂNCIA</text:p>
      <text:p text:style-name="titulo_5f_endereco">Rua Barão de Mauá, 30 – Jucutuquara – 29040-860 – Vitória – ES</text:p>
      <text:p text:style-name="P2">27 3198-0900</text:p>
      <text:p text:style-name="P2"/>
      <text:p text:style-name="P2"/>
      <text:p text:style-name="P2"/>
      <text:p text:style-name="P2"><text:span text:style-name="Fonte_20_parág._20_padrão"><text:span text:style-name="T1">EDITAL 01/2017 – SELEÇÃO DE PROFESSORES FORMADORES</text:span></text:span></text:p>
      <text:p text:style-name="P3">ANEXO II – CRONOGRAM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CRONOGRAM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Nº</text:p>
          </table:table-cell>
          <table:table-cell table:style-name="Tabela1.A2" office:value-type="string">
            <text:p text:style-name="P5">ETAPA</text:p>
          </table:table-cell>
          <table:table-cell table:style-name="Tabela1.C2" office:value-type="string">
            <text:p text:style-name="P5">DATA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5">Publicação do Edital</text:p>
          </table:table-cell>
          <table:table-cell table:style-name="Tabela1.C2" office:value-type="string">
            <text:p text:style-name="P5"><text:span text:style-name="T4">17</text:span>/08/2017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5">Inscrição com envio de documentos</text:p>
          </table:table-cell>
          <table:table-cell table:style-name="Tabela1.C2" office:value-type="string">
            <text:p text:style-name="P5"><text:span text:style-name="T4">17</text:span>/08/2017 a <text:span text:style-name="T4">20</text:span>/08/2017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5">Resultado Preliminar da Prova de Títulos</text:p>
          </table:table-cell>
          <table:table-cell table:style-name="Tabela1.C2" office:value-type="string">
            <text:p text:style-name="P5"><text:span text:style-name="T4">21</text:span>/08/2017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5">Recurso da Prova de Títulos</text:p>
          </table:table-cell>
          <table:table-cell table:style-name="Tabela1.C2" office:value-type="string">
            <text:p text:style-name="P5"><text:span text:style-name="T4">22</text:span>/08/2017 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5">Resultado da Análise dos Recursos da Prova de Títulos</text:p>
          </table:table-cell>
          <table:table-cell table:style-name="Tabela1.C2" office:value-type="string">
            <text:p text:style-name="P5"><text:span text:style-name="T4">23</text:span>/08/2017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5">Divulgação do Resultado Final da Prova de Títulos</text:p>
          </table:table-cell>
          <table:table-cell table:style-name="Tabela1.C2" office:value-type="string">
            <text:p text:style-name="P5"><text:span text:style-name="T4">24</text:span>/08/2017</text:p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<text:span text:style-name="Fonte_20_parág._20_padrão"><text:span text:style-name="T2"><text:s/></text:span></text:span><text:span text:style-name="Fonte_20_parág._20_padrão"><text:span text:style-name="T3">Reunião Presencial no Cefor/Ifes</text:span></text:span></text:p>
          </table:table-cell>
          <table:table-cell table:style-name="Tabela1.C2" office:value-type="string">
            <text:p text:style-name="P5">Em data e horário a ser agendado e comunicado pela Coordenação do Programa</text:p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71cm" loext:contextual-spacing="false"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margin-top="0.101cm" fo:margin-bottom="0.101cm" loext:contextual-spacing="false"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espaco_5f_brasao_5f_docs" style:display-name="espaco_brasao_docs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fo:hyphenate="false"/>
    </style:style>
    <style:style style:name="titulo_5f_campus" style:display-name="titulo_campus" style:family="paragraph" style:parent-style-name="Standard">
      <style:paragraph-properties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/>
    </style:style>
    <style:style style:name="titulo_5f_tel" style:display-name="titulo_tel" style:family="paragraph">
      <style:paragraph-properties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titulo_5f_coordenadoria" style:display-name="titulo_coordenadoria" style:family="paragraph" style:next-style-name="Standard">
      <style:paragraph-properties fo:margin-top="0.106cm" fo:margin-bottom="0cm" loext:contextual-spacing="false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texto_5f_geral_5f_Ifes" style:display-name="texto_geral_Ifes" style:family="paragraph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ulo_5f_endereco_5f_horizontal" style:display-name="Titulo_endereco_horizontal" style:family="paragraph">
      <style:paragraph-properties fo:line-height="150%" fo:orphans="2" fo:widows="2" fo:hyphenation-ladder-count="no-limit"/>
      <style:text-properties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Heading_20_8_20_Char" style:display-name="Heading 8 Char" style:family="text" style:parent-style-name="Fonte_20_parág._20_padrão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EMORANDO MEC/SETEC/CEFETES Nº 999/200X</dc:title>
    <meta:initial-creator>1915751</meta:initial-creator>
    <meta:creation-date>2017-08-01T12:22:00Z</meta:creation-date>
    <dc:date>2017-08-16T13:45:43.978000000</dc:date>
    <meta:editing-cycles>7</meta:editing-cycles>
    <meta:editing-duration>PT30M19S</meta:editing-duration>
    <meta:document-statistic meta:table-count="1" meta:image-count="0" meta:object-count="1" meta:page-count="1" meta:paragraph-count="33" meta:word-count="110" meta:character-count="691" meta:non-whitespace-character-count="605"/>
    <meta:template xlink:type="simple" xlink:actuate="onRequest" xlink:title="" xlink:href="Normal"/>
  </office:meta>
</office:document-meta>
</file>