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000000E0F0000063EDDCF905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language="none" fo:country="none" fo:font-weight="bold" officeooo:rsid="002e4888" officeooo:paragraph-rsid="002e488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29b1fe" officeooo:paragraph-rsid="002fa6b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19519b" officeooo:paragraph-rsid="00365e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305acd" officeooo:paragraph-rsid="00324d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305acd" officeooo:paragraph-rsid="0037319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305acd" officeooo:paragraph-rsid="003a36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34be78" officeooo:paragraph-rsid="0034be7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c0c0c0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c0c0c0"/>
      <style:text-properties fo:color="#000000" style:font-name="Arial" fo:font-size="12pt" fo:language="none" fo:country="none" style:text-underline-style="none" fo:font-weight="bold" officeooo:rsid="00205def" officeooo:paragraph-rsid="00305ac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c0c0c0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c0c0c0"/>
      <style:text-properties fo:color="#000000" style:font-name="Arial" fo:font-size="12pt" fo:language="none" fo:country="none" style:text-underline-style="none" fo:font-weight="bold" officeooo:rsid="00205def" officeooo:paragraph-rsid="0037319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c0c0c0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c0c0c0"/>
      <style:text-properties fo:color="#000000" style:font-name="Arial" fo:font-size="12pt" fo:language="none" fo:country="none" style:text-underline-style="none" fo:font-weight="bold" officeooo:rsid="00205def" officeooo:paragraph-rsid="00384e3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1c20b2" officeooo:paragraph-rsid="002fa6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19519b" officeooo:paragraph-rsid="00365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324d1d" officeooo:paragraph-rsid="00324d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324d1d" officeooo:paragraph-rsid="003a69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373198" officeooo:paragraph-rsid="003731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387010" officeooo:paragraph-rsid="003870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18314e" officeooo:paragraph-rsid="002e488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305acd" officeooo:paragraph-rsid="002e48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305acd" officeooo:paragraph-rsid="003731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.5pt" fo:language="none" fo:country="none" style:text-underline-style="none" fo:font-weight="bold" officeooo:rsid="0029b1fe" officeooo:paragraph-rsid="0029b1fe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4pt" fo:language="none" fo:country="none" style:text-underline-style="solid" style:text-underline-width="auto" style:text-underline-color="font-color" fo:font-weight="bold" officeooo:rsid="0018314e" officeooo:paragraph-rsid="002e488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3d6cf2" officeooo:paragraph-rsid="003d6cf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language="none" fo:country="none" style:text-underline-style="none" fo:font-weight="bold" officeooo:rsid="00305acd" officeooo:paragraph-rsid="0037319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none" fo:country="none" style:text-underline-style="none" fo:font-weight="normal" officeooo:rsid="00305acd" officeooo:paragraph-rsid="00373198" style:font-size-asian="12pt" style:font-weight-asian="normal" style:font-size-complex="12pt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19b" style:font-weight-asian="normal" style:font-weight-complex="normal"/>
    </style:style>
    <style:style style:name="T3" style:family="text">
      <style:text-properties fo:font-weight="normal" officeooo:rsid="001f3ccb" style:font-weight-asian="normal" style:font-weight-complex="normal"/>
    </style:style>
    <style:style style:name="T4" style:family="text">
      <style:text-properties fo:font-weight="normal" officeooo:rsid="00205def" style:font-weight-asian="normal" style:font-weight-complex="normal"/>
    </style:style>
    <style:style style:name="T5" style:family="text">
      <style:text-properties fo:font-weight="normal" officeooo:rsid="00324d1d" style:font-weight-asian="normal" style:font-weight-complex="normal"/>
    </style:style>
    <style:style style:name="T6" style:family="text">
      <style:text-properties fo:font-weight="normal" officeooo:rsid="00365e52" style:font-weight-asian="normal" style:font-weight-complex="normal"/>
    </style:style>
    <style:style style:name="T7" style:family="text">
      <style:text-properties fo:font-weight="normal" officeooo:rsid="00373198" style:font-weight-asian="normal" style:font-weight-complex="normal"/>
    </style:style>
    <style:style style:name="T8" style:family="text">
      <style:text-properties fo:font-weight="normal" officeooo:rsid="0018314e" style:font-weight-asian="normal" style:font-weight-complex="normal"/>
    </style:style>
    <style:style style:name="T9" style:family="text">
      <style:text-properties fo:font-weight="normal" officeooo:rsid="002fa6b7" style:font-weight-asian="normal" style:font-weight-complex="normal"/>
    </style:style>
    <style:style style:name="T10" style:family="text">
      <style:text-properties officeooo:rsid="0019519b"/>
    </style:style>
    <style:style style:name="T11" style:family="text">
      <style:text-properties officeooo:rsid="00327626"/>
    </style:style>
    <style:style style:name="T12" style:family="text">
      <style:text-properties officeooo:rsid="0030be02"/>
    </style:style>
    <style:style style:name="T13" style:family="text">
      <style:text-properties officeooo:rsid="002fa6b7"/>
    </style:style>
    <style:style style:name="T14" style:family="text">
      <style:text-properties officeooo:rsid="00305acd"/>
    </style:style>
    <style:style style:name="T15" style:family="text">
      <style:text-properties officeooo:rsid="0039d8f6"/>
    </style:style>
    <style:style style:name="T16" style:family="text">
      <style:text-properties officeooo:rsid="003b70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.161cm, 0cm, 0cm, 0.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SOLICITAÇÃO <text:span text:style-name="T14">EXTERNA</text:span> <text:span text:style-name="T12">DE UTILIZAÇÃO DE LABORATÓRIO</text:span></text:p>
      <text:p text:style-name="P21"/>
      <text:p text:style-name="P10">DADOS DO SOLICITANTE</text:p>
      <text:p text:style-name="P18">NOME: _________________________________________________________________</text:p>
      <text:p text:style-name="P22">EMAIL: __________________________________ TELEFONE: ____________________</text:p>
      <text:p text:style-name="P17"><text:span text:style-name="T13">INSTITUIÇÃO</text:span>: ___________________________________________________________</text:p>
      <text:p text:style-name="P17"><text:span text:style-name="T11">CIDADE</text:span>: ______________________________________________ <text:s text:c="3"/><text:span text:style-name="T11">UF</text:span>: ____________</text:p>
      <text:p text:style-name="P11">CURSO: ________________________________________________________________</text:p>
      <text:p text:style-name="P2"><text:span text:style-name="T2">DISC</text:span><text:span text:style-name="T3">I</text:span><text:span text:style-name="T2">PLINA: ___________________________________</text:span><text:span text:style-name="T10"> <text:s text:c="3"/></text:span><text:span text:style-name="T4">TURMA: ________________</text:span></text:p>
      <text:p text:style-name="P7"><text:span text:style-name="T4">QUANTIDADE </text:span><text:span text:style-name="T1">TOTAL </text:span><text:span text:style-name="T4">DE PESSOAS: _________________________________________</text:span></text:p>
      <text:p text:style-name="P8">DADOS DA ATIVIDADE</text:p>
      <text:p text:style-name="P4"><text:span text:style-name="T1">DATA PREVISTA: ____/____/____ <text:s text:c="3"/>HORÁRIO PREVISTO: __________ </text:span><text:span text:style-name="T5">às </text:span><text:span text:style-name="T1">__________</text:span></text:p>
      <text:p text:style-name="P16">MODALIDADE: <text:span text:style-name="T15">( <text:s text:c="2"/>)</text:span> <text:span text:style-name="T15">ATIVIDADE</text:span> ORIENTADA <text:tab/><text:span text:style-name="T15">( <text:s text:c="2"/>) </text:span>DISPONI<text:span text:style-name="T16">B</text:span>I<text:span text:style-name="T16">LI</text:span>ZAÇÃO DO ESPAÇO</text:p>
      <text:p text:style-name="P12">TÍTULO: ________________________________________________________________</text:p>
      <text:p text:style-name="P3"><text:span text:style-name="T1">DESCR</text:span><text:span text:style-name="T6">IÇÃO</text:span><text:span text:style-name="T1">: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OBJETIVOS: _____________________________________________________________ ________________________________________________________________________________________________________________________________________________________________________________________________________________________</text:p>
      <text:p text:style-name="P13"><draw:line text:anchor-type="char" draw:z-index="1" draw:style-name="gr1" draw:text-style-name="P25" svg:x1="-0.007cm" svg:y1="0.266cm" svg:x2="17.059cm" svg:y2="0.285cm"><text:p/></draw:line></text:p>
      <text:p text:style-name="P9">COMPROVANTE DE AGENDAMENTO</text:p>
      <text:p text:style-name="P19">NOME: _________________________________________________________________</text:p>
      <text:p text:style-name="P5"><text:span text:style-name="T9">INSTITUIÇÃO</text:span><text:span text:style-name="T8">: ___________________________________________________________</text:span></text:p>
      <text:p text:style-name="P6"><text:span text:style-name="T1">DATA <text:s/></text:span><text:span text:style-name="T7">AGENDADA</text:span><text:span text:style-name="T1">: ____/____/____ <text:s text:c="2"/>HORÁRIO </text:span><text:span text:style-name="T7">AGENDADO</text:span><text:span text:style-name="T1">: _________ </text:span><text:span text:style-name="T5">às </text:span><text:span text:style-name="T1">_________</text:span></text:p>
      <text:p text:style-name="P5"/>
      <text:p text:style-name="P24">_____________________________________________</text:p>
      <text:p text:style-name="P15">ASSINATURA E 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fo:language="none" fo:country="none" fo:font-weight="bold" officeooo:rsid="002e4888" officeooo:paragraph-rsid="002e4888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.161cm, 0cm, 0cm, 0.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paragraph" svg:x="0.083cm" svg:y="-0.931cm" svg:width="5.089cm" svg:height="2.136cm" draw:z-index="0"><draw:image xlink:href="Pictures/2000004000000E0F0000063EDDCF9058.wmf" xlink:type="simple" xlink:show="embed" xlink:actuate="onLoad"/></draw:frame>DIRETORIA DE PESQUISA, PÓS-GRADUAÇÃO E EXTENSÃO</text:p>
        <text:p text:style-name="MP1">COORDENADORIA DE LABORATÓRIO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09:56:02.68</meta:creation-date>
    <dc:date>2017-03-23T13:25:59.760000000</dc:date>
    <meta:editing-duration>PT6H18M5S</meta:editing-duration>
    <meta:editing-cycles>35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23" meta:word-count="89" meta:character-count="1912" meta:non-whitespace-character-count="1829"/>
  </office:meta>
</office:document-meta>
</file>